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8.994cm" fo:margin-left="0cm" fo:margin-top="0cm" fo:margin-bottom="0cm" table:align="left" style:writing-mode="lr-tb"/>
    </style:style>
    <style:style style:name="Таблица1.A" style:family="table-column">
      <style:table-column-properties style:column-width="9.497cm"/>
    </style:style>
    <style:style style:name="Таблица1.B" style:family="table-column">
      <style:table-column-properties style:column-width="9.4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Таблица2" style:family="table">
      <style:table-properties style:width="18.994cm" fo:margin-left="0cm" fo:margin-top="0cm" fo:margin-bottom="0cm" table:align="left" style:writing-mode="lr-tb"/>
    </style:style>
    <style:style style:name="Таблица2.A" style:family="table-column">
      <style:table-column-properties style:column-width="9.497cm"/>
    </style:style>
    <style:style style:name="Таблица2.B" style:family="table-column">
      <style:table-column-properties style:column-width="9.4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Таблица3" style:family="table">
      <style:table-properties style:width="18.994cm" fo:margin-left="0cm" fo:margin-top="0cm" fo:margin-bottom="0cm" table:align="left" style:writing-mode="lr-tb"/>
    </style:style>
    <style:style style:name="Таблица3.A" style:family="table-column">
      <style:table-column-properties style:column-width="9.497cm"/>
    </style:style>
    <style:style style:name="Таблица3.B" style:family="table-column">
      <style:table-column-properties style:column-width="9.4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1"/>
    </style:style>
    <style:style style:name="Таблица4" style:family="table">
      <style:table-properties style:width="18.994cm" fo:margin-left="0cm" fo:margin-top="0cm" fo:margin-bottom="0cm" table:align="left" style:writing-mode="lr-tb"/>
    </style:style>
    <style:style style:name="Таблица4.A" style:family="table-column">
      <style:table-column-properties style:column-width="9.497cm"/>
    </style:style>
    <style:style style:name="Таблица4.B" style:family="table-column">
      <style:table-column-properties style:column-width="9.49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1"/>
    </style:style>
    <style:style style:name="Таблица5" style:family="table">
      <style:table-properties style:width="18.994cm" fo:margin-left="0cm" fo:margin-top="0cm" fo:margin-bottom="0cm" table:align="left" style:writing-mode="lr-tb"/>
    </style:style>
    <style:style style:name="Таблица5.A" style:family="table-column">
      <style:table-column-properties style:column-width="9.497cm"/>
    </style:style>
    <style:style style:name="Таблица5.B" style:family="table-column">
      <style:table-column-properties style:column-width="9.4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9cm" fo:padding-right="0.191cm" fo:padding-top="0cm" fo:padding-bottom="0cm" fo:border="0.5pt solid #000001"/>
    </style:style>
    <style:style style:name="Таблица6" style:family="table">
      <style:table-properties style:width="19.295cm" fo:margin-left="0cm" fo:margin-top="0cm" fo:margin-bottom="0cm" table:align="left" style:writing-mode="lr-tb"/>
    </style:style>
    <style:style style:name="Таблица6.A" style:family="table-column">
      <style:table-column-properties style:column-width="19.2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7" style:family="table-row">
      <style:table-row-properties style:min-row-height="0.7cm" fo:keep-together="auto"/>
    </style:style>
    <style:style style:name="Таблица6.A7" style:family="table-cell">
      <style:table-cell-properties style:vertical-align="bottom" fo:padding-left="0.191cm" fo:padding-right="0.191cm" fo:padding-top="0cm" fo:padding-bottom="0cm" fo:border="none"/>
    </style:style>
    <style:style style:name="Таблица6.8" style:family="table-row">
      <style:table-row-properties style:min-row-height="0.199cm" fo:keep-together="auto"/>
    </style:style>
    <style:style style:name="Таблица6.9" style:family="table-row">
      <style:table-row-properties style:min-row-height="1cm" fo:keep-together="auto"/>
    </style:style>
    <style:style style:name="Таблица6.10" style:family="table-row">
      <style:table-row-properties style:min-row-height="0.3cm" fo:keep-together="auto"/>
    </style:style>
    <style:style style:name="Таблица6.15" style:family="table-row">
      <style:table-row-properties style:min-row-height="0.437cm" fo:keep-together="auto"/>
    </style:style>
    <style:style style:name="Таблица7" style:family="table">
      <style:table-properties style:width="18.994cm" fo:margin-left="0cm" fo:margin-top="0cm" fo:margin-bottom="0cm" table:align="left" style:writing-mode="lr-tb"/>
    </style:style>
    <style:style style:name="Таблица7.A" style:family="table-column">
      <style:table-column-properties style:column-width="9.497cm"/>
    </style:style>
    <style:style style:name="Таблица7.B" style:family="table-column">
      <style:table-column-properties style:column-width="9.4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9cm" fo:padding-right="0.191cm" fo:padding-top="0cm" fo:padding-bottom="0cm" fo:border="0.5pt solid #000001"/>
    </style:style>
    <style:style style:name="Таблица8" style:family="table">
      <style:table-properties style:width="19.295cm" fo:margin-left="0cm" fo:margin-top="0cm" fo:margin-bottom="0cm" table:align="left" style:writing-mode="lr-tb"/>
    </style:style>
    <style:style style:name="Таблица8.A" style:family="table-column">
      <style:table-column-properties style:column-width="19.2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8.7" style:family="table-row">
      <style:table-row-properties style:min-row-height="0.7cm" fo:keep-together="auto"/>
    </style:style>
    <style:style style:name="Таблица8.A7" style:family="table-cell">
      <style:table-cell-properties style:vertical-align="bottom" fo:padding-left="0.191cm" fo:padding-right="0.191cm" fo:padding-top="0cm" fo:padding-bottom="0cm" fo:border="none"/>
    </style:style>
    <style:style style:name="Таблица8.8" style:family="table-row">
      <style:table-row-properties style:min-row-height="0.199cm" fo:keep-together="auto"/>
    </style:style>
    <style:style style:name="Таблица8.9" style:family="table-row">
      <style:table-row-properties style:min-row-height="1cm" fo:keep-together="auto"/>
    </style:style>
    <style:style style:name="Таблица8.10" style:family="table-row">
      <style:table-row-properties style:min-row-height="0.3cm" fo:keep-together="auto"/>
    </style:style>
    <style:style style:name="Таблица8.15" style:family="table-row">
      <style:table-row-properties style:min-row-height="0.437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1.5pt" style:font-size-asian="11.5pt" style:font-name-complex="Times New Roman1" style:font-size-complex="11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20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21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22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23" style:family="paragraph" style:parent-style-name="List_20_Paragraph">
      <style:paragraph-properties fo:margin-top="0cm" fo:margin-bottom="0cm" loext:contextual-spacing="true" fo:line-height="100%" fo:text-align="end" style:justify-single-word="false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8pt" style:font-size-asian="8pt" style:font-name-complex="Times New Roman1" style:font-size-complex="8pt"/>
    </style:style>
    <style:style style:name="T2" style:family="text"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T3" style:family="text">
      <style:text-properties style:font-name="Times New Roman" fo:font-size="11.5pt" style:font-size-asian="11.5pt" style:font-name-complex="Times New Roman1" style:font-size-complex="11.5pt"/>
    </style:style>
    <style:style style:name="T4" style:family="text">
      <style:text-properties style:font-name="Times New Roman" fo:font-size="11.5pt" style:font-name-asian="Times New Roman CYR1" style:font-size-asian="11.5pt" style:font-name-complex="Times New Roman1" style:font-size-complex="11.5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2pt" style:font-name-asian="Times New Roman CYR1" style:font-size-asian="12pt" style:font-name-complex="Times New Roman1" style:font-size-complex="12pt"/>
    </style:style>
    <style:style style:name="T8" style:family="text"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/>
    </style:style>
    <style:style style:name="T9" style:family="text"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T10" style:family="text">
      <style:text-properties style:font-name="Times New Roman CYR" fo:font-size="11.5pt" style:font-name-asian="Times New Roman CYR1" style:font-size-asian="11.5pt" style:font-name-complex="Times New Roman CYR1" style:font-size-complex="11.5pt" fo:background-color="#ffff00"/>
    </style:style>
    <style:style style:name="T11" style:family="text">
      <style:text-properties style:font-name="Times New Roman CYR" fo:font-size="11.5pt" fo:font-style="italic" style:font-name-asian="Times New Roman CYR1" style:font-size-asian="11.5pt" style:font-style-asian="italic" style:font-name-complex="Times New Roman CYR1" style:font-size-complex="11.5pt"/>
    </style:style>
    <style:style style:name="T12" style:family="text">
      <style:text-properties style:font-name="Times New Roman CYR" fo:font-size="8pt" style:font-name-asian="Times New Roman CYR1" style:font-size-asian="8pt" style:font-name-complex="Times New Roman CYR1" style:font-size-complex="8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(к договорам с 2016/2017уч.г) очное 2курс</text:span></text:p>
      <text:p text:style-name="P3"><text:span text:style-name="T2">Дополнительное соглашение к договору № ________ от «______» ___________ 20 <text:s text:c="7"/>г</text:span></text:p>
      <text:p text:style-name="P1"><text:span text:style-name="T2">г. Ижевск<text:tab/><text:tab/><text:tab/><text:tab/><text:tab/><text:tab/><text:tab/><text:tab/><text:tab/> <text:s text:c="35"/>01 июня 2017 г.</text:span></text:p>
      <text:p text:style-name="P7"><text:span text:style-name="T8">Профессиональное образовательное частное учреждение «Ижевский техникум экономики, управления и права Удмуртпотребсоюза», </text:span><text:span text:style-name="T9">именуемое в дальнейшем </text:span><text:span text:style-name="T8">«Исполнитель», </text:span><text:span text:style-name="T9">в лице директора ПОЧУ «Ижевский техникум экономики управления и права Удмуртпотребсоюза»,</text:span><text:span text:style-name="T8"> </text:span><text:span text:style-name="T9">Беловой Елены Ивановны, действующего на основании Устава, и осуществляющее свою деятельность на основании Лицензии на осуществление образовательной деятельности регистрационный №1823 от 22.03.2017г. (серия 18Л01 №0001805), действующей бессрочно и Свидетельства о государственной аккредитации регистрационный №808 от 06.04.2017г. (серия 18А01 №0000076), действующего до 06.04.2023г., выданных Министерством образования и науки УР, с одной стороны, и </text:span></text:p>
      <text:p text:style-name="P8"/>
      <text:p text:style-name="P10"><text:span text:style-name="T9">________________________________________________________________________________________,</text:span></text:p>
      <text:p text:style-name="P15"><text:span text:style-name="T9"><text:tab/></text:span><text:span text:style-name="T12"> (фамилия, имя, отчество (при наличии) </text:span></text:p>
      <text:p text:style-name="P10"><text:span text:style-name="T9">именуемый(ая) в дальнейшем "</text:span><text:span text:style-name="T8">Заказчик</text:span><text:span text:style-name="T9">", с другой стороны, и</text:span></text:p>
      <text:p text:style-name="P8"/>
      <text:p text:style-name="P10"><text:span text:style-name="T9">____________________________________________________________________________________________,</text:span></text:p>
      <text:p text:style-name="P15"><text:span text:style-name="T12">(фамилия, имя, отчество (при наличии) обучающегося) </text:span></text:p>
      <text:p text:style-name="P10"><text:span text:style-name="T9">именуемый(ая) в дальнейшем "</text:span><text:span text:style-name="T8">Студент</text:span><text:span text:style-name="T9">", с третьей стороны,</text:span></text:p>
      <text:p text:style-name="P4"><text:span text:style-name="T9">совместно именуемые Стороны, заключили настоящее Соглашение о нижеследующем:</text:span></text:p>
      <text:p text:style-name="P16"><text:span text:style-name="T9">1.В связи с переименованием Техникума из Негосударственного профессионального образовательного учреждения «Ижевский техникум экономики, управления и права Удмуртпотребсоюза» в </text:span><text:span text:style-name="T8">Профессиональное образовательное частное учреждение «Ижевский техникум экономики, управления и права Удмуртпотребсоюза» (сокращенное наименование – ПОЧУ «Ижевский техникум экономики, управления и права Удмуртпотребсоюза»)</text:span><text:span text:style-name="T9"> </text:span><text:span text:style-name="T3">читать преамбулу договора в следующей редакции: «ПОЧУ «Ижевский техникум экономики, управления и права Удмуртпотребсоюза», именуемое в дальнейшем </text:span><text:span text:style-name="T2">«Исполнитель»…..», </text:span><text:span text:style-name="T3">далее по всему тексту </text:span><text:span text:style-name="T2">«Исполнитель».</text:span></text:p>
      <text:p text:style-name="P21"/>
      <text:p text:style-name="P16"><text:span text:style-name="T4">2.Пункт 2.2. Договора читать в следующей редакции: </text:span></text:p>
      <text:p text:style-name="P10"><text:span text:style-name="T4">«Техникум не вправе </text:span><text:span text:style-name="T3">увеличивать стоимость платных образовательных услуг после заключения Сторонами настоящего договора об оказании платных образовательных услуг, за исключением случаев увеличения стоимости указанных услуг с учетом уровня инфляции, <text:s/>предусмотренного основными характеристиками федерального бюджета на очередной финансовый год и плановый период». Прежнюю редакцию пункта Договора считать утратившей силу.</text:span></text:p>
      <text:p text:style-name="P21"/>
      <text:p text:style-name="P17"><text:span text:style-name="T9">3.Пункт 3.1 Договора читать в следующей редакции: «Заказчик обязуется оплатить стоимость обучения Студента за 2017/2018 год в размере, установленном на данный учебный год, </text:span><text:span text:style-name="T8">34 000 (Тридцать четыре тысячи) рублей 00 коп</text:span><text:span text:style-name="T11">. </text:span><text:span text:style-name="T9">Оплата производится Заказчиком через кассу Исполнителя или на расчетный счет Исполнителя по одной из нижеприведенных схем: (выбранную схему оплаты отметить галочкой)</text:span></text:p>
      <text:p text:style-name="P18"/>
      <text:p text:style-name="P19"><draw:rect text:anchor-type="char" draw:z-index="0" draw:style-name="gr1" draw:text-style-name="P24" svg:width="0.537cm" svg:height="0.519cm" svg:x="0.069cm" svg:y="0.06cm"><text:p/></draw:rect><text:span text:style-name="T9">3.1.1. За весь 2017/2018 учебный год единовременно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8">Дата платежа</text:span></text:p>
          </table:table-cell>
          <table:table-cell table:style-name="Таблица1.A1" office:value-type="string">
            <text:p text:style-name="P11"><text:span text:style-name="T8">Сумма платежа,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9">до 01 сентября 2017г.</text:span></text:p>
          </table:table-cell>
          <table:table-cell table:style-name="Таблица1.A1" office:value-type="string">
            <text:p text:style-name="P10"><text:span text:style-name="T9">34 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8">Итого:</text:span></text:p>
          </table:table-cell>
          <table:table-cell table:style-name="Таблица1.A1" office:value-type="string">
            <text:p text:style-name="P10"><text:span text:style-name="T8">34 000 рублей 00 копеек</text:span></text:p>
          </table:table-cell>
        </table:table-row>
      </table:table>
      <text:p text:style-name="P18"/>
      <text:p text:style-name="P19"><draw:rect text:anchor-type="char" draw:z-index="1" draw:style-name="gr1" draw:text-style-name="P24" svg:width="0.537cm" svg:height="0.519cm" svg:x="0.09cm" svg:y="0.072cm"><text:p/></draw:rect><text:span text:style-name="T9">3.1.2. За 2017/2018 учебный год в три этапа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<text:span text:style-name="T8">Дата платежа</text:span></text:p>
          </table:table-cell>
          <table:table-cell table:style-name="Таблица2.A1" office:value-type="string">
            <text:p text:style-name="P11"><text:span text:style-name="T8">Сумма платежа, руб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9">до 01 сентября 2017г</text:span></text:p>
          </table:table-cell>
          <table:table-cell table:style-name="Таблица2.A1" office:value-type="string">
            <text:p text:style-name="P10"><text:span text:style-name="T9">12 000,00 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9">до 01 декабря 2017г.</text:span></text:p>
          </table:table-cell>
          <table:table-cell table:style-name="Таблица2.A1" office:value-type="string">
            <text:p text:style-name="P10"><text:span text:style-name="T9">11 000,00 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9">до 01 марта 2018г.</text:span></text:p>
          </table:table-cell>
          <table:table-cell table:style-name="Таблица2.A1" office:value-type="string">
            <text:p text:style-name="P10"><text:span text:style-name="T9">11 000,00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8">Итого:</text:span></text:p>
          </table:table-cell>
          <table:table-cell table:style-name="Таблица2.A1" office:value-type="string">
            <text:p text:style-name="P10"><text:span text:style-name="T8">34 000 рублей 00 копеек</text:span></text:p>
          </table:table-cell>
        </table:table-row>
      </table:table>
      <text:p text:style-name="P4"><text:span text:style-name="T9"><text:tab/></text:span></text:p>
      <text:p text:style-name="P18"/>
      <text:p text:style-name="P6"/>
      <text:p text:style-name="P2"><text:soft-page-break/><text:span text:style-name="T1">(к договорам с 2016/2017уч.г) очное 2курс</text:span></text:p>
      <text:p text:style-name="P3"><text:span text:style-name="T2">Дополнительное соглашение к договору № ________ от «______» ___________ 20 <text:s text:c="7"/>г</text:span></text:p>
      <text:p text:style-name="P1"><text:span text:style-name="T2">г. Ижевск<text:tab/><text:tab/><text:tab/><text:tab/><text:tab/><text:tab/><text:tab/><text:tab/><text:tab/> <text:s text:c="35"/>01 июня 2017 г.</text:span></text:p>
      <text:p text:style-name="P7"><text:span text:style-name="T8">Профессиональное образовательное частное учреждение «Ижевский техникум экономики, управления и права Удмуртпотребсоюза», </text:span><text:span text:style-name="T9">именуемое в дальнейшем </text:span><text:span text:style-name="T8">«Исполнитель», </text:span><text:span text:style-name="T9">в лице директора ПОЧУ «Ижевский техникум экономики управления и права Удмуртпотребсоюза»,</text:span><text:span text:style-name="T8"> </text:span><text:span text:style-name="T9">Беловой Елены Ивановны, действующего на основании Устава, и осуществляющее свою деятельность на основании Лицензии на осуществление образовательной деятельности регистрационный №1823 от 22.03.2017г. (серия 18Л01 №0001805), действующей бессрочно и Свидетельства о государственной аккредитации регистрационный №808 от 06.04.2017г. (серия 18А01 №0000076), действующего до 06.04.2023г., выданных Министерством образования и науки УР, с одной стороны, и </text:span></text:p>
      <text:p text:style-name="P8"/>
      <text:p text:style-name="P10"><text:span text:style-name="T9">________________________________________________________________________________________,</text:span></text:p>
      <text:p text:style-name="P15"><text:span text:style-name="T9"><text:tab/></text:span><text:span text:style-name="T12"> (фамилия, имя, отчество (при наличии) </text:span></text:p>
      <text:p text:style-name="P10"><text:span text:style-name="T9">именуемый(ая) в дальнейшем "</text:span><text:span text:style-name="T8">Заказчик</text:span><text:span text:style-name="T9">", с другой стороны, и</text:span></text:p>
      <text:p text:style-name="P8"/>
      <text:p text:style-name="P10"><text:span text:style-name="T9">____________________________________________________________________________________________,</text:span></text:p>
      <text:p text:style-name="P15"><text:span text:style-name="T12">(фамилия, имя, отчество (при наличии) обучающегося) </text:span></text:p>
      <text:p text:style-name="P10"><text:span text:style-name="T9">именуемый(ая) в дальнейшем "</text:span><text:span text:style-name="T8">Студент</text:span><text:span text:style-name="T9">", с третьей стороны,</text:span></text:p>
      <text:p text:style-name="P4"><text:span text:style-name="T9">совместно именуемые Стороны, заключили настоящее Соглашение о нижеследующем:</text:span></text:p>
      <text:p text:style-name="P16"><text:span text:style-name="T9">1.В связи с переименованием Техникума из Негосударственного профессионального образовательного учреждения «Ижевский техникум экономики, управления и права Удмуртпотребсоюза» в </text:span><text:span text:style-name="T8">Профессиональное образовательное частное учреждение «Ижевский техникум экономики, управления и права Удмуртпотребсоюза» (сокращенное наименование – ПОЧУ «Ижевский техникум экономики, управления и права Удмуртпотребсоюза»)</text:span><text:span text:style-name="T9"> </text:span><text:span text:style-name="T3">читать преамбулу договора в следующей редакции: «ПОЧУ «Ижевский техникум экономики, управления и права Удмуртпотребсоюза», именуемое в дальнейшем </text:span><text:span text:style-name="T2">«Исполнитель»…..», </text:span><text:span text:style-name="T3">далее по всему тексту </text:span><text:span text:style-name="T2">«Исполнитель».</text:span></text:p>
      <text:p text:style-name="P21"/>
      <text:p text:style-name="P16"><text:span text:style-name="T4">2.Пункт 2.2. Договора читать в следующей редакции: </text:span></text:p>
      <text:p text:style-name="P10"><text:span text:style-name="T4">«Техникум не вправе </text:span><text:span text:style-name="T3">увеличивать стоимость платных образовательных услуг после заключения Сторонами настоящего договора об оказании платных образовательных услуг, за исключением случаев увеличения стоимости указанных услуг с учетом уровня инфляции, <text:s/>предусмотренного основными характеристиками федерального бюджета на очередной финансовый год и плановый период». Прежнюю редакцию пункта Договора считать утратившей силу.</text:span></text:p>
      <text:p text:style-name="P21"/>
      <text:p text:style-name="P17"><text:span text:style-name="T9">3.Пункт 3.1 Договора читать в следующей редакции: «Заказчик обязуется оплатить стоимость обучения Студента за 2017/2018 год в размере, установленном на данный учебный год, </text:span><text:span text:style-name="T8">34 000 (Тридцать четыре тысячи) рублей 00 коп</text:span><text:span text:style-name="T11">. </text:span><text:span text:style-name="T9">Оплата производится Заказчиком через кассу Исполнителя или на расчетный счет Исполнителя по одной из нижеприведенных схем: (выбранную схему оплаты отметить галочкой)</text:span></text:p>
      <text:p text:style-name="P18"/>
      <text:p text:style-name="P19"><draw:rect text:anchor-type="char" draw:z-index="3" draw:style-name="gr1" draw:text-style-name="P24" svg:width="0.537cm" svg:height="0.519cm" svg:x="0.069cm" svg:y="0.06cm"><text:p/></draw:rect><text:span text:style-name="T9">3.1.1. За весь 2017/2018 учебный год единовременно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<text:span text:style-name="T8">Дата платежа</text:span></text:p>
          </table:table-cell>
          <table:table-cell table:style-name="Таблица3.A1" office:value-type="string">
            <text:p text:style-name="P11"><text:span text:style-name="T8">Сумма платежа, руб.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9">до 01 сентября 2017г.</text:span></text:p>
          </table:table-cell>
          <table:table-cell table:style-name="Таблица3.A1" office:value-type="string">
            <text:p text:style-name="P10"><text:span text:style-name="T9">34 000,00</text:span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8">Итого:</text:span></text:p>
          </table:table-cell>
          <table:table-cell table:style-name="Таблица3.A1" office:value-type="string">
            <text:p text:style-name="P10"><text:span text:style-name="T8">34 000 рублей 00 копеек</text:span></text:p>
          </table:table-cell>
        </table:table-row>
      </table:table>
      <text:p text:style-name="P18"/>
      <text:p text:style-name="P19"><draw:rect text:anchor-type="char" draw:z-index="4" draw:style-name="gr1" draw:text-style-name="P24" svg:width="0.537cm" svg:height="0.519cm" svg:x="0.09cm" svg:y="0.072cm"><text:p/></draw:rect><text:span text:style-name="T9">3.1.2. За 2017/2018 учебный год в три этапа: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<text:span text:style-name="T8">Дата платежа</text:span></text:p>
          </table:table-cell>
          <table:table-cell table:style-name="Таблица4.A1" office:value-type="string">
            <text:p text:style-name="P11"><text:span text:style-name="T8">Сумма платежа, руб.</text:span>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9">до 01 сентября 2017г</text:span></text:p>
          </table:table-cell>
          <table:table-cell table:style-name="Таблица4.A1" office:value-type="string">
            <text:p text:style-name="P10"><text:span text:style-name="T9">12 000,00 </text:span>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9">до 01 декабря 2017г.</text:span></text:p>
          </table:table-cell>
          <table:table-cell table:style-name="Таблица4.A1" office:value-type="string">
            <text:p text:style-name="P10"><text:span text:style-name="T9">11 000,00 </text:span>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9">до 01 марта 2018г.</text:span></text:p>
          </table:table-cell>
          <table:table-cell table:style-name="Таблица4.A1" office:value-type="string">
            <text:p text:style-name="P10"><text:span text:style-name="T9">11 000,00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8">Итого:</text:span></text:p>
          </table:table-cell>
          <table:table-cell table:style-name="Таблица4.A1" office:value-type="string">
            <text:p text:style-name="P10"><text:span text:style-name="T8">34 000 рублей 00 копеек</text:span></text:p>
          </table:table-cell>
        </table:table-row>
      </table:table>
      <text:p text:style-name="P5"/>
      <text:p text:style-name="P4"><text:span text:style-name="T9"><text:tab/></text:span></text:p>
      <text:p text:style-name="P18"/>
      <text:p text:style-name="P19"><draw:rect text:anchor-type="char" draw:z-index="2" draw:style-name="gr1" draw:text-style-name="P24" svg:width="0.537cm" svg:height="0.519cm" svg:x="0.108cm" svg:y="-0.035cm"><text:p/></draw:rect><text:soft-page-break/><text:span text:style-name="T9">3.1.3. За 2017/2018 учебный год ежемесячно: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<text:span text:style-name="T8">Дата платежа</text:span></text:p>
          </table:table-cell>
          <table:table-cell table:style-name="Таблица5.A1" office:value-type="string">
            <text:p text:style-name="P11"><text:span text:style-name="T8">Сумма платежа, руб.</text:span></text:p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9">До 01 сентября 2017 г</text:span></text:p>
          </table:table-cell>
          <table:table-cell table:style-name="Таблица5.A1" office:value-type="string">
            <text:p text:style-name="P10"><text:span text:style-name="T9">6 800,00 </text:span></text:p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9">До 01 октября 2017 г</text:span></text:p>
          </table:table-cell>
          <table:table-cell table:style-name="Таблица5.A1" office:value-type="string">
            <text:p text:style-name="P10"><text:span text:style-name="T9">3 400,00 </text:span></text:p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9">До 01 ноября 2017 г</text:span></text:p>
          </table:table-cell>
          <table:table-cell table:style-name="Таблица5.A1" office:value-type="string">
            <text:p text:style-name="P10"><text:span text:style-name="T9">3 4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9">До 01 декабря 2017 г</text:span></text:p>
          </table:table-cell>
          <table:table-cell table:style-name="Таблица5.A1" office:value-type="string">
            <text:p text:style-name="P10"><text:span text:style-name="T9">3 4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9">До 01 января 2018 г</text:span></text:p>
          </table:table-cell>
          <table:table-cell table:style-name="Таблица5.A1" office:value-type="string">
            <text:p text:style-name="P10"><text:span text:style-name="T9">3 4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9">До 01 февраля 2018 г</text:span></text:p>
          </table:table-cell>
          <table:table-cell table:style-name="Таблица5.A1" office:value-type="string">
            <text:p text:style-name="P10"><text:span text:style-name="T9">3 4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9">До 01 марта 2018 г</text:span></text:p>
          </table:table-cell>
          <table:table-cell table:style-name="Таблица5.A1" office:value-type="string">
            <text:p text:style-name="P10"><text:span text:style-name="T9">3 4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9">До 01 апреля 2018 г</text:span></text:p>
          </table:table-cell>
          <table:table-cell table:style-name="Таблица5.A1" office:value-type="string">
            <text:p text:style-name="P10"><text:span text:style-name="T9">3 4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9">До 01 мая 2018 г</text:span></text:p>
          </table:table-cell>
          <table:table-cell table:style-name="Таблица5.A1" office:value-type="string">
            <text:p text:style-name="P10"><text:span text:style-name="T9">3 400,00</text:span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8">Итого:</text:span></text:p>
          </table:table-cell>
          <table:table-cell table:style-name="Таблица5.A1" office:value-type="string">
            <text:p text:style-name="P10"><text:span text:style-name="T8">34 000 рублей 00 копеек</text:span></text:p>
          </table:table-cell>
        </table:table-row>
      </table:table>
      <text:p text:style-name="P16"><text:span text:style-name="T9">К обязательствам, возникшим до момента подписания настоящего соглашения (по оплате за предшествующие учебные годы), применяются правила прежнего договора.</text:span></text:p>
      <text:p text:style-name="P8"/>
      <text:p text:style-name="P16"><text:span text:style-name="T9">4.Настоящее Соглашение вступает в силу с момента подписания его Сторонами.</text:span></text:p>
      <text:p text:style-name="P16"><text:span text:style-name="T9">5.Настоящее Соглашение составлено в двух экземплярах, один из которых хранится у Исполнителя, второй – у Заказчика, и является неотъемлемой частью договора об оказании платных образовательных услуг.</text:span></text:p>
      <text:p text:style-name="P16"><text:span text:style-name="T9">6.Адреса и реквизиты сторон</text:span></text:p>
      <text:p text:style-name="P22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9"><text:span text:style-name="T2">Исполнитель:</text:span></text:p>
          </table:table-cell>
        </table:table-row>
        <table:table-row table:style-name="Таблица6.1">
          <table:table-cell table:style-name="Таблица6.A1" office:value-type="string">
            <text:p text:style-name="P13"/>
            <text:p text:style-name="P9"><text:span text:style-name="T3">ПОЧУ «Ижевский техникум экономики, управления и права Удмуртпотребсоюза»</text:span>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ИНН 1834100702, <text:s/>КПП 184001001, <text:s/>ОГРН 1031801653795 <text:s text:c="61"/></text:span>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Юридический адрес: 426073, УР, г.Ижевск, ул.Молодежная, 109 <text:s text:c="62"/></text:span>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Фактический адрес: 426073, УР, г.Ижевск, ул.Молодежная, 109 <text:s text:c="54"/>МП <text:s text:c="21"/></text:span>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Банковские реквизиты: р/сч 40703810368040100196 в Удмуртском отделении №8618 </text:span></text:p>
            <text:p text:style-name="P9"><text:span text:style-name="T3">ПАО Сбербанк г.Ижевск, к/сч 30101810400000000601, БИК049401601</text:span></text:p>
          </table:table-cell>
        </table:table-row>
        <table:table-row table:style-name="Таблица6.7">
          <table:table-cell table:style-name="Таблица6.A7" office:value-type="string">
            <text:p text:style-name="P9"><text:span text:style-name="T3"><text:s text:c="113"/>Директор <text:s/>_________________Е.И.Белова <text:s/></text:span></text:p>
            <text:p text:style-name="P9"><text:span text:style-name="T3"><text:s text:c="309"/></text:span></text:p>
          </table:table-cell>
        </table:table-row>
        <table:table-row table:style-name="Таблица6.8">
          <table:table-cell table:style-name="Таблица6.A7" office:value-type="string">
            <text:p text:style-name="P9"><text:span text:style-name="T2">Заказчик:</text:span></text:p>
          </table:table-cell>
        </table:table-row>
        <table:table-row table:style-name="Таблица6.9">
          <table:table-cell table:style-name="Таблица6.A7" office:value-type="string">
            <text:p text:style-name="P9"><text:span text:style-name="T5">_________________________________________________________________________________________________</text:span></text:p>
          </table:table-cell>
        </table:table-row>
        <table:table-row table:style-name="Таблица6.10">
          <table:table-cell table:style-name="Таблица6.A1" office:value-type="string">
            <text:p text:style-name="P11"><text:span text:style-name="T1">Фамилия Имя Отчество</text:span></text:p>
          </table:table-cell>
        </table:table-row>
        <table:table-row table:style-name="Таблица6.9">
          <table:table-cell table:style-name="Таблица6.A7" office:value-type="string">
            <text:p text:style-name="P9"><text:span text:style-name="T3">паспорт серии_________№_______________, выдан ________________________________________________ </text:span></text:p>
          </table:table-cell>
        </table:table-row>
        <table:table-row table:style-name="Таблица6.9">
          <table:table-cell table:style-name="Таблица6.A7" office:value-type="string">
            <text:p text:style-name="P9"><text:span text:style-name="T3">_______________________________________________________________ «_______»___________________г.</text:span></text:p>
          </table:table-cell>
        </table:table-row>
        <table:table-row table:style-name="Таблица6.9">
          <table:table-cell table:style-name="Таблица6.A7" office:value-type="string">
            <text:p text:style-name="P9"><text:span text:style-name="T3">адрес:________________________________________________________________________________________</text:span></text:p>
          </table:table-cell>
        </table:table-row>
        <table:table-row table:style-name="Таблица6.9">
          <table:table-cell table:style-name="Таблица6.A7" office:value-type="string">
            <text:p text:style-name="P9"><text:span text:style-name="T3">конт.тел _____________________________ <text:s text:c="21"/>____________________ / _______________________/</text:span></text:p>
          </table:table-cell>
        </table:table-row>
        <table:table-row table:style-name="Таблица6.15">
          <table:table-cell table:style-name="Таблица6.A1" office:value-type="string">
            <text:p text:style-name="P9"><text:span text:style-name="T1"><text:s text:c="166"/>подпись <text:s text:c="41"/>расшифровка</text:span><text:span text:style-name="T6"> </text:span></text:p>
          </table:table-cell>
        </table:table-row>
        <table:table-row table:style-name="Таблица6.8">
          <table:table-cell table:style-name="Таблица6.A7" office:value-type="string">
            <text:p text:style-name="P14"/>
            <text:p text:style-name="P9"><text:span text:style-name="T2">Студент:</text:span></text:p>
          </table:table-cell>
        </table:table-row>
        <table:table-row table:style-name="Таблица6.9">
          <table:table-cell table:style-name="Таблица6.A7" office:value-type="string">
            <text:p text:style-name="P9"><text:span text:style-name="T5">_________________________________________________________________________________________________</text:span></text:p>
          </table:table-cell>
        </table:table-row>
        <table:table-row table:style-name="Таблица6.10">
          <table:table-cell table:style-name="Таблица6.A1" office:value-type="string">
            <text:p text:style-name="P11"><text:span text:style-name="T1">Фамилия Имя Отчество</text:span></text:p>
          </table:table-cell>
        </table:table-row>
        <table:table-row table:style-name="Таблица6.9">
          <table:table-cell table:style-name="Таблица6.A7" office:value-type="string">
            <text:p text:style-name="P9"><text:span text:style-name="T3">паспорт серии_________№_______________ выдан________________________________________________ </text:span></text:p>
          </table:table-cell>
        </table:table-row>
        <table:table-row table:style-name="Таблица6.9">
          <table:table-cell table:style-name="Таблица6.A7" office:value-type="string">
            <text:p text:style-name="P9"><text:span text:style-name="T3">_______________________________________________________________ «_______»___________________г.</text:span></text:p>
          </table:table-cell>
        </table:table-row>
        <table:table-row table:style-name="Таблица6.9">
          <table:table-cell table:style-name="Таблица6.A7" office:value-type="string">
            <text:p text:style-name="P9"><text:span text:style-name="T3">адрес:________________________________________________________________________________________</text:span></text:p>
          </table:table-cell>
        </table:table-row>
        <table:table-row table:style-name="Таблица6.9">
          <table:table-cell table:style-name="Таблица6.A7" office:value-type="string">
            <text:p text:style-name="P9"><text:span text:style-name="T3">конт.тел _____________________________ <text:s text:c="21"/>____________________ / _______________________/</text:span></text:p>
          </table:table-cell>
        </table:table-row>
        <table:table-row table:style-name="Таблица6.10">
          <table:table-cell table:style-name="Таблица6.A1" office:value-type="string">
            <text:p text:style-name="P9"><text:span text:style-name="T1"><text:s text:c="166"/>подпись <text:s text:c="41"/>расшифровка</text:span><text:span text:style-name="T6"> </text:span></text:p>
          </table:table-cell>
        </table:table-row>
      </table:table>
      <text:p text:style-name="P23"><text:span text:style-name="T7">Группа ________________</text:span></text:p>
      <text:p text:style-name="P19"><draw:rect text:anchor-type="char" draw:z-index="5" draw:style-name="gr1" draw:text-style-name="P24" svg:width="0.537cm" svg:height="0.519cm" svg:x="0.108cm" svg:y="-0.035cm"><text:p/></draw:rect><text:soft-page-break/><text:span text:style-name="T9">3.1.3. За 2017/2018 учебный год ежемесячно: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1"><text:span text:style-name="T8">Дата платежа</text:span></text:p>
          </table:table-cell>
          <table:table-cell table:style-name="Таблица7.A1" office:value-type="string">
            <text:p text:style-name="P11"><text:span text:style-name="T8">Сумма платежа, руб.</text:span>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9">До 01 сентября 2017 г</text:span></text:p>
          </table:table-cell>
          <table:table-cell table:style-name="Таблица7.A1" office:value-type="string">
            <text:p text:style-name="P10"><text:span text:style-name="T9">6 800,00 </text:span>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9">До 01 октября 2017 г</text:span></text:p>
          </table:table-cell>
          <table:table-cell table:style-name="Таблица7.A1" office:value-type="string">
            <text:p text:style-name="P10"><text:span text:style-name="T9">3 400,00 </text:span>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9">До 01 ноября 2017 г</text:span></text:p>
          </table:table-cell>
          <table:table-cell table:style-name="Таблица7.A1" office:value-type="string">
            <text:p text:style-name="P10"><text:span text:style-name="T9">3 4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9">До 01 декабря 2017 г</text:span></text:p>
          </table:table-cell>
          <table:table-cell table:style-name="Таблица7.A1" office:value-type="string">
            <text:p text:style-name="P10"><text:span text:style-name="T9">3 4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9">До 01 января 2018 г</text:span></text:p>
          </table:table-cell>
          <table:table-cell table:style-name="Таблица7.A1" office:value-type="string">
            <text:p text:style-name="P10"><text:span text:style-name="T9">3 4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9">До 01 февраля 2018 г</text:span></text:p>
          </table:table-cell>
          <table:table-cell table:style-name="Таблица7.A1" office:value-type="string">
            <text:p text:style-name="P10"><text:span text:style-name="T9">3 4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9">До 01 марта 2018 г</text:span></text:p>
          </table:table-cell>
          <table:table-cell table:style-name="Таблица7.A1" office:value-type="string">
            <text:p text:style-name="P10"><text:span text:style-name="T9">3 4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9">До 01 апреля 2018 г</text:span></text:p>
          </table:table-cell>
          <table:table-cell table:style-name="Таблица7.A1" office:value-type="string">
            <text:p text:style-name="P10"><text:span text:style-name="T9">3 4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9">До 01 мая 2018 г</text:span></text:p>
          </table:table-cell>
          <table:table-cell table:style-name="Таблица7.A1" office:value-type="string">
            <text:p text:style-name="P10"><text:span text:style-name="T9">3 4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8">Итого:</text:span></text:p>
          </table:table-cell>
          <table:table-cell table:style-name="Таблица7.A1" office:value-type="string">
            <text:p text:style-name="P10"><text:span text:style-name="T8">34 000 рублей 00 копеек</text:span></text:p>
          </table:table-cell>
        </table:table-row>
      </table:table>
      <text:p text:style-name="P16"><text:span text:style-name="T9">К обязательствам, возникшим до момента подписания настоящего соглашения (по оплате за предшествующие учебные годы), применяются правила прежнего договора.</text:span></text:p>
      <text:p text:style-name="P8"/>
      <text:p text:style-name="P16"><text:span text:style-name="T9">4.Настоящее Соглашение вступает в силу с момента подписания его Сторонами.</text:span></text:p>
      <text:p text:style-name="P16"><text:span text:style-name="T9">5.Настоящее Соглашение составлено в двух экземплярах, один из которых хранится у Исполнителя, второй – у Заказчика, и является неотъемлемой частью договора об оказании платных образовательных услуг.</text:span></text:p>
      <text:p text:style-name="P16"><text:span text:style-name="T9">6.Адреса и реквизиты сторон</text:span></text:p>
      <text:p text:style-name="P22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9"><text:span text:style-name="T2">Исполнитель:</text:span></text:p>
          </table:table-cell>
        </table:table-row>
        <table:table-row table:style-name="Таблица8.1">
          <table:table-cell table:style-name="Таблица8.A1" office:value-type="string">
            <text:p text:style-name="P13"/>
            <text:p text:style-name="P9"><text:span text:style-name="T3">ПОЧУ «Ижевский техникум экономики, управления и права Удмуртпотребсоюза»</text:span></text:p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3">ИНН 1834100702, <text:s/>КПП 184001001, <text:s/>ОГРН 1031801653795 <text:s text:c="61"/></text:span></text:p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3">Юридический адрес: 426073, УР, г.Ижевск, ул.Молодежная, 109 <text:s text:c="62"/></text:span></text:p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3">Фактический адрес: 426073, УР, г.Ижевск, ул.Молодежная, 109 <text:s text:c="54"/>МП <text:s text:c="21"/></text:span></text:p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3">Банковские реквизиты: р/сч 40703810368040100196 в Удмуртском отделении №8618 </text:span></text:p>
            <text:p text:style-name="P9"><text:span text:style-name="T3">ПАО Сбербанк г.Ижевск, к/сч 30101810400000000601, БИК049401601</text:span></text:p>
          </table:table-cell>
        </table:table-row>
        <table:table-row table:style-name="Таблица8.7">
          <table:table-cell table:style-name="Таблица8.A7" office:value-type="string">
            <text:p text:style-name="P9"><text:span text:style-name="T3"><text:s text:c="113"/>Директор <text:s/>_________________Е.И.Белова <text:s/></text:span></text:p>
            <text:p text:style-name="P9"><text:span text:style-name="T3"><text:s text:c="309"/></text:span></text:p>
          </table:table-cell>
        </table:table-row>
        <table:table-row table:style-name="Таблица8.8">
          <table:table-cell table:style-name="Таблица8.A7" office:value-type="string">
            <text:p text:style-name="P9"><text:span text:style-name="T2">Заказчик:</text:span></text:p>
          </table:table-cell>
        </table:table-row>
        <table:table-row table:style-name="Таблица8.9">
          <table:table-cell table:style-name="Таблица8.A7" office:value-type="string">
            <text:p text:style-name="P9"><text:span text:style-name="T5">_________________________________________________________________________________________________</text:span></text:p>
          </table:table-cell>
        </table:table-row>
        <table:table-row table:style-name="Таблица8.10">
          <table:table-cell table:style-name="Таблица8.A1" office:value-type="string">
            <text:p text:style-name="P11"><text:span text:style-name="T1">Фамилия Имя Отчество</text:span></text:p>
          </table:table-cell>
        </table:table-row>
        <table:table-row table:style-name="Таблица8.9">
          <table:table-cell table:style-name="Таблица8.A7" office:value-type="string">
            <text:p text:style-name="P9"><text:span text:style-name="T3">паспорт серии_________№_______________, выдан ________________________________________________ </text:span></text:p>
          </table:table-cell>
        </table:table-row>
        <table:table-row table:style-name="Таблица8.9">
          <table:table-cell table:style-name="Таблица8.A7" office:value-type="string">
            <text:p text:style-name="P9"><text:span text:style-name="T3">_______________________________________________________________ «_______»___________________г.</text:span></text:p>
          </table:table-cell>
        </table:table-row>
        <table:table-row table:style-name="Таблица8.9">
          <table:table-cell table:style-name="Таблица8.A7" office:value-type="string">
            <text:p text:style-name="P9"><text:span text:style-name="T3">адрес:________________________________________________________________________________________</text:span></text:p>
          </table:table-cell>
        </table:table-row>
        <table:table-row table:style-name="Таблица8.9">
          <table:table-cell table:style-name="Таблица8.A7" office:value-type="string">
            <text:p text:style-name="P9"><text:span text:style-name="T3">конт.тел _____________________________ <text:s text:c="21"/>____________________ / _______________________/</text:span></text:p>
          </table:table-cell>
        </table:table-row>
        <table:table-row table:style-name="Таблица8.15">
          <table:table-cell table:style-name="Таблица8.A1" office:value-type="string">
            <text:p text:style-name="P9"><text:span text:style-name="T1"><text:s text:c="166"/>подпись <text:s text:c="41"/>расшифровка</text:span><text:span text:style-name="T6"> </text:span></text:p>
          </table:table-cell>
        </table:table-row>
        <table:table-row table:style-name="Таблица8.8">
          <table:table-cell table:style-name="Таблица8.A7" office:value-type="string">
            <text:p text:style-name="P14"/>
            <text:p text:style-name="P9"><text:span text:style-name="T2">Студент:</text:span></text:p>
          </table:table-cell>
        </table:table-row>
        <table:table-row table:style-name="Таблица8.9">
          <table:table-cell table:style-name="Таблица8.A7" office:value-type="string">
            <text:p text:style-name="P9"><text:span text:style-name="T5">_________________________________________________________________________________________________</text:span></text:p>
          </table:table-cell>
        </table:table-row>
        <table:table-row table:style-name="Таблица8.10">
          <table:table-cell table:style-name="Таблица8.A1" office:value-type="string">
            <text:p text:style-name="P11"><text:span text:style-name="T1">Фамилия Имя Отчество</text:span></text:p>
          </table:table-cell>
        </table:table-row>
        <table:table-row table:style-name="Таблица8.9">
          <table:table-cell table:style-name="Таблица8.A7" office:value-type="string">
            <text:p text:style-name="P9"><text:span text:style-name="T3">паспорт серии_________№_______________ выдан________________________________________________ </text:span></text:p>
          </table:table-cell>
        </table:table-row>
        <table:table-row table:style-name="Таблица8.9">
          <table:table-cell table:style-name="Таблица8.A7" office:value-type="string">
            <text:p text:style-name="P9"><text:span text:style-name="T3">_______________________________________________________________ «_______»___________________г.</text:span></text:p>
          </table:table-cell>
        </table:table-row>
        <table:table-row table:style-name="Таблица8.9">
          <table:table-cell table:style-name="Таблица8.A7" office:value-type="string">
            <text:p text:style-name="P9"><text:span text:style-name="T3">адрес:________________________________________________________________________________________</text:span></text:p>
          </table:table-cell>
        </table:table-row>
        <table:table-row table:style-name="Таблица8.9">
          <table:table-cell table:style-name="Таблица8.A7" office:value-type="string">
            <text:p text:style-name="P9"><text:span text:style-name="T3">конт.тел _____________________________ <text:s text:c="21"/>____________________ / _______________________/</text:span></text:p>
          </table:table-cell>
        </table:table-row>
        <table:table-row table:style-name="Таблица8.10">
          <table:table-cell table:style-name="Таблица8.A1" office:value-type="string">
            <text:p text:style-name="P9"><text:span text:style-name="T1"><text:s text:c="166"/>подпись <text:s text:c="41"/>расшифровка</text:span><text:span text:style-name="T6"> </text:span></text:p>
          </table:table-cell>
        </table:table-row>
      </table:table>
      <text:p text:style-name="P23"><text:span text:style-name="T7">Группа 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46</meta:initial-creator>
    <dc:creator>zambuh_user</dc:creator>
    <meta:editing-cycles>61</meta:editing-cycles>
    <meta:print-date>2017-05-10T10:48:00</meta:print-date>
    <meta:creation-date>2017-03-30T13:04:00</meta:creation-date>
    <dc:date>2017-06-08T04:36:00</dc:date>
    <meta:editing-duration>PT12H49M</meta:editing-duration>
    <meta:generator>LibreOffice/5.4.4.2$Windows_x86 LibreOffice_project/2524958677847fb3bb44820e40380acbe820f960</meta:generator>
    <meta:document-statistic meta:table-count="8" meta:image-count="0" meta:object-count="0" meta:page-count="4" meta:paragraph-count="174" meta:word-count="1178" meta:character-count="13012" meta:non-whitespace-character-count="96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