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9.193cm" fo:margin-left="-0.199cm" fo:margin-top="0cm" fo:margin-bottom="0cm" table:align="left" style:writing-mode="lr-tb"/>
    </style:style>
    <style:style style:name="Таблица1.A" style:family="table-column">
      <style:table-column-properties style:column-width="9.442cm"/>
    </style:style>
    <style:style style:name="Таблица1.B" style:family="table-column">
      <style:table-column-properties style:column-width="3.251cm"/>
    </style:style>
    <style:style style:name="Таблица1.C" style:family="table-column">
      <style:table-column-properties style:column-width="3.2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Таблица1.A2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A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C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D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A4" style:family="table-cell">
      <style:table-cell-properties fo:padding-left="0.199cm" fo:padding-right="0.191cm" fo:padding-top="0cm" fo:padding-bottom="0cm" fo:border="0.5pt solid #000001"/>
    </style:style>
    <style:style style:name="Таблица1.B4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C4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D4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" style:family="table">
      <style:table-properties style:width="19.193cm" fo:margin-left="-0.199cm" fo:margin-top="0cm" fo:margin-bottom="0cm" table:align="left" style:writing-mode="lr-tb"/>
    </style:style>
    <style:style style:name="Таблица2.A" style:family="table-column">
      <style:table-column-properties style:column-width="9.442cm"/>
    </style:style>
    <style:style style:name="Таблица2.B" style:family="table-column">
      <style:table-column-properties style:column-width="3.251cm"/>
    </style:style>
    <style:style style:name="Таблица2.C" style:family="table-column">
      <style:table-column-properties style:column-width="3.24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Таблица2.A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B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C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D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A4" style:family="table-cell">
      <style:table-cell-properties fo:padding-left="0.199cm" fo:padding-right="0.191cm" fo:padding-top="0cm" fo:padding-bottom="0cm" fo:border="0.5pt solid #000001"/>
    </style:style>
    <style:style style:name="Таблица2.B4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C4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D4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A5" style:family="table-cell">
      <style:table-cell-properties fo:padding-left="0.199cm" fo:padding-right="0.191cm" fo:padding-top="0cm" fo:padding-bottom="0cm" fo:border="0.5pt solid #000001"/>
    </style:style>
    <style:style style:name="Таблица2.B5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C5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D5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A6" style:family="table-cell">
      <style:table-cell-properties fo:padding-left="0.199cm" fo:padding-right="0.191cm" fo:padding-top="0cm" fo:padding-bottom="0cm" fo:border="0.5pt solid #000001"/>
    </style:style>
    <style:style style:name="Таблица2.B6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C6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D6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A7" style:family="table-cell">
      <style:table-cell-properties fo:padding-left="0.199cm" fo:padding-right="0.191cm" fo:padding-top="0cm" fo:padding-bottom="0cm" fo:border="0.5pt solid #000001"/>
    </style:style>
    <style:style style:name="Таблица2.B7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C7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D7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" style:family="table">
      <style:table-properties style:width="19.193cm" fo:margin-left="-0.199cm" fo:margin-top="0cm" fo:margin-bottom="0cm" table:align="left" style:writing-mode="lr-tb"/>
    </style:style>
    <style:style style:name="Таблица3.A" style:family="table-column">
      <style:table-column-properties style:column-width="9.442cm"/>
    </style:style>
    <style:style style:name="Таблица3.B" style:family="table-column">
      <style:table-column-properties style:column-width="3.251cm"/>
    </style:style>
    <style:style style:name="Таблица3.C" style:family="table-column">
      <style:table-column-properties style:column-width="3.24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Таблица3.A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B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D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A4" style:family="table-cell">
      <style:table-cell-properties fo:padding-left="0.199cm" fo:padding-right="0.191cm" fo:padding-top="0cm" fo:padding-bottom="0cm" fo:border="0.5pt solid #000001"/>
    </style:style>
    <style:style style:name="Таблица3.B4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4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D4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A5" style:family="table-cell">
      <style:table-cell-properties fo:padding-left="0.199cm" fo:padding-right="0.191cm" fo:padding-top="0cm" fo:padding-bottom="0cm" fo:border="0.5pt solid #000001"/>
    </style:style>
    <style:style style:name="Таблица3.B5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5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D5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A6" style:family="table-cell">
      <style:table-cell-properties fo:padding-left="0.199cm" fo:padding-right="0.191cm" fo:padding-top="0cm" fo:padding-bottom="0cm" fo:border="0.5pt solid #000001"/>
    </style:style>
    <style:style style:name="Таблица3.B6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6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D6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A7" style:family="table-cell">
      <style:table-cell-properties fo:padding-left="0.199cm" fo:padding-right="0.191cm" fo:padding-top="0cm" fo:padding-bottom="0cm" fo:border="0.5pt solid #000001"/>
    </style:style>
    <style:style style:name="Таблица3.B7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7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D7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A8" style:family="table-cell">
      <style:table-cell-properties fo:padding-left="0.199cm" fo:padding-right="0.191cm" fo:padding-top="0cm" fo:padding-bottom="0cm" fo:border="0.5pt solid #000001"/>
    </style:style>
    <style:style style:name="Таблица3.B8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8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D8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A9" style:family="table-cell">
      <style:table-cell-properties fo:padding-left="0.199cm" fo:padding-right="0.191cm" fo:padding-top="0cm" fo:padding-bottom="0cm" fo:border="0.5pt solid #000001"/>
    </style:style>
    <style:style style:name="Таблица3.B9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9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D9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A10" style:family="table-cell">
      <style:table-cell-properties fo:padding-left="0.199cm" fo:padding-right="0.191cm" fo:padding-top="0cm" fo:padding-bottom="0cm" fo:border="0.5pt solid #000001"/>
    </style:style>
    <style:style style:name="Таблица3.B10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10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D10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A11" style:family="table-cell">
      <style:table-cell-properties fo:padding-left="0.199cm" fo:padding-right="0.191cm" fo:padding-top="0cm" fo:padding-bottom="0cm" fo:border="0.5pt solid #000001"/>
    </style:style>
    <style:style style:name="Таблица3.B11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11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D11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A12" style:family="table-cell">
      <style:table-cell-properties fo:padding-left="0.199cm" fo:padding-right="0.191cm" fo:padding-top="0cm" fo:padding-bottom="0cm" fo:border="0.5pt solid #000001"/>
    </style:style>
    <style:style style:name="Таблица3.B12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12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D12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A13" style:family="table-cell">
      <style:table-cell-properties fo:padding-left="0.199cm" fo:padding-right="0.191cm" fo:padding-top="0cm" fo:padding-bottom="0cm" fo:border="0.5pt solid #000001"/>
    </style:style>
    <style:style style:name="Таблица3.B1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1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D1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4" style:family="table">
      <style:table-properties style:width="19.193cm" fo:margin-left="0cm" fo:margin-top="0cm" fo:margin-bottom="0cm" table:align="left" style:writing-mode="lr-tb"/>
    </style:style>
    <style:style style:name="Таблица4.A" style:family="table-column">
      <style:table-column-properties style:column-width="19.19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ffffff"/>
    </style:style>
    <style:style style:name="Таблица4.A2" style:family="table-cell">
      <style:table-cell-properties fo:padding-left="0.191cm" fo:padding-right="0.191cm" fo:padding-top="0cm" fo:padding-bottom="0cm" fo:border="0.5pt solid #ffffff"/>
    </style:style>
    <style:style style:name="Таблица5" style:family="table">
      <style:table-properties style:width="19.382cm" fo:margin-left="-0.191cm" fo:margin-top="0cm" fo:margin-bottom="0cm" table:align="left" style:writing-mode="lr-tb"/>
    </style:style>
    <style:style style:name="Таблица5.A" style:family="table-column">
      <style:table-column-properties style:column-width="19.38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-left="none" fo:border-right="0.5pt solid #00000a" fo:border-top="none" fo:border-bottom="none"/>
    </style:style>
    <style:style style:name="Таблица5.8" style:family="table-row">
      <style:table-row-properties style:min-row-height="0.7cm" fo:keep-together="auto"/>
    </style:style>
    <style:style style:name="Таблица5.A8" style:family="table-cell">
      <style:table-cell-properties style:vertical-align="bottom" fo:padding-left="0.191cm" fo:padding-right="0.191cm" fo:padding-top="0cm" fo:padding-bottom="0cm" fo:border-left="none" fo:border-right="0.5pt solid #00000a" fo:border-top="none" fo:border-bottom="none"/>
    </style:style>
    <style:style style:name="Таблица5.9" style:family="table-row">
      <style:table-row-properties style:min-row-height="0.199cm" fo:keep-together="auto"/>
    </style:style>
    <style:style style:name="Таблица5.10" style:family="table-row">
      <style:table-row-properties style:min-row-height="1cm" fo:keep-together="auto"/>
    </style:style>
    <style:style style:name="Таблица5.11" style:family="table-row">
      <style:table-row-properties style:min-row-height="0.3cm" fo:keep-together="auto"/>
    </style:style>
    <style:style style:name="Таблица5.16" style:family="table-row">
      <style:table-row-properties style:min-row-height="0.437cm" fo:keep-together="auto"/>
    </style:style>
    <style:style style:name="P1" style:family="paragraph" style:parent-style-name="Title">
      <style:paragraph-properties fo:margin-left="1.27cm" fo:margin-right="0cm" fo:text-indent="0cm" style:auto-text-indent="false"/>
    </style:style>
    <style:style style:name="P2" style:family="paragraph" style:parent-style-name="Title" style:master-page-name="Standard">
      <style:paragraph-properties fo:margin-left="1.27cm" fo:margin-right="0cm" fo:text-align="end" style:justify-single-word="false" fo:text-indent="0cm" style:auto-text-indent="false" style:page-number="auto"/>
    </style:style>
    <style:style style:name="P3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4" style:family="paragraph" style:parent-style-name="Body_20_Text_20_2">
      <style:paragraph-properties fo:margin-left="0cm" fo:margin-right="0cm" fo:margin-top="0cm" fo:margin-bottom="0cm" loext:contextual-spacing="false" fo:line-height="100%" fo:text-indent="1.27cm" style:auto-text-indent="false"/>
    </style:style>
    <style:style style:name="P5" style:family="paragraph" style:parent-style-name="Standard">
      <style:paragraph-properties fo:text-align="center" style:justify-single-word="false"/>
      <style:text-properties style:font-name="Times New Roman CYR" fo:font-size="11.5pt" fo:font-weight="bold" style:font-name-asian="Times New Roman CYR1" style:font-size-asian="11.5pt" style:font-weight-asian="bold" style:font-name-complex="Times New Roman CYR1" style:font-size-complex="11.5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left="0cm" fo:margin-right="0cm" fo:text-align="center" style:justify-single-word="false" fo:text-indent="0.501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font-name="Times New Roman CYR" fo:font-size="11.5pt" fo:font-weight="bold" style:font-name-asian="Times New Roman CYR1" style:font-size-asian="11.5pt" style:font-weight-asian="bold" style:font-name-complex="Times New Roman CYR1" style:font-size-complex="11.5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 CYR" fo:font-size="11.5pt" style:font-name-asian="Times New Roman CYR1" style:font-size-asian="11.5pt" style:font-name-complex="Times New Roman CYR1" style:font-size-complex="11.5pt"/>
    </style:style>
    <style:style style:name="P12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 CYR" fo:font-size="11.5pt" style:font-name-asian="Times New Roman CYR1" style:font-size-asian="11.5pt" style:font-name-complex="Times New Roman CYR1" style:font-size-complex="11.5pt"/>
    </style:style>
    <style:style style:name="P18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 CYR" fo:font-size="11.5pt" fo:font-weight="bold" style:font-name-asian="Times New Roman CYR1" style:font-size-asian="11.5pt" style:font-weight-asian="bold" style:font-name-complex="Times New Roman CYR1" style:font-size-complex="11.5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 CYR" fo:font-size="11.5pt" fo:font-weight="bold" style:font-name-asian="Times New Roman CYR1" style:font-size-asian="11.5pt" style:font-weight-asian="bold" style:font-name-complex="Times New Roman CYR1" style:font-size-complex="11.5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 CYR" fo:font-size="9pt" fo:font-weight="bold" style:font-name-asian="Times New Roman CYR1" style:font-size-asian="9pt" style:font-weight-asian="bold" style:font-name-complex="Times New Roman CYR1" style:font-size-complex="9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 CYR" fo:font-weight="bold" style:font-name-asian="Times New Roman CYR1" style:font-weight-asian="bold" style:font-name-complex="Times New Roman CYR1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size="11.5pt" fo:font-weight="bold" style:font-size-asian="11.5pt" style:font-weight-asian="bold" style:font-size-complex="11.5pt"/>
    </style:style>
    <style:style style:name="P27" style:family="paragraph" style:parent-style-name="Standard">
      <style:paragraph-properties fo:margin-top="0cm" fo:margin-bottom="0cm" loext:contextual-spacing="false" fo:line-height="150%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29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8pt" fo:font-style="normal" fo:font-weight="normal" style:font-size-asian="8pt" style:font-style-asian="normal" style:font-weight-asian="normal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fo:font-size="11.5pt" fo:font-style="normal" style:font-size-asian="11.5pt" style:font-style-asian="normal" style:font-size-complex="11.5pt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fo:font-size="11.5pt" fo:background-color="#ffffff" loext:char-shading-value="0" style:font-size-asian="11.5pt" style:font-size-complex="11.5pt"/>
    </style:style>
    <style:style style:name="T7" style:family="text">
      <style:text-properties fo:font-size="11.5pt" style:font-name-asian="Calibri1" style:font-size-asian="11.5pt" style:language-asian="en" style:country-asian="US" style:font-size-complex="11.5pt" style:font-weight-complex="bold"/>
    </style:style>
    <style:style style:name="T8" style:family="text">
      <style:text-properties fo:font-size="11.5pt" fo:font-weight="bold" style:font-size-asian="11.5pt" style:font-weight-asian="bold" style:font-size-complex="11.5pt"/>
    </style:style>
    <style:style style:name="T9" style:family="text">
      <style:text-properties style:font-name="Times New Roman CYR" fo:font-size="11.5pt" fo:font-weight="bold" style:font-name-asian="Times New Roman CYR1" style:font-size-asian="11.5pt" style:font-weight-asian="bold" style:font-name-complex="Times New Roman CYR1" style:font-size-complex="11.5pt"/>
    </style:style>
    <style:style style:name="T10" style:family="text">
      <style:text-properties style:font-name="Times New Roman CYR" fo:font-size="11.5pt" fo:font-weight="bold" style:font-name-asian="Times New Roman CYR1" style:font-size-asian="11.5pt" style:font-weight-asian="bold" style:font-name-complex="Times New Roman CYR1" style:font-size-complex="11.5pt" style:font-weight-complex="bold"/>
    </style:style>
    <style:style style:name="T11" style:family="text">
      <style:text-properties style:font-name="Times New Roman CYR" fo:font-size="11.5pt" style:font-name-asian="Times New Roman CYR1" style:font-size-asian="11.5pt" style:font-name-complex="Times New Roman CYR1" style:font-size-complex="11.5pt"/>
    </style:style>
    <style:style style:name="T12" style:family="text">
      <style:text-properties style:font-name="Times New Roman CYR" fo:font-size="8pt" style:font-name-asian="Times New Roman CYR1" style:font-size-asian="8pt" style:font-name-complex="Times New Roman CYR1" style:font-size-complex="8pt"/>
    </style:style>
    <style:style style:name="T13" style:family="text">
      <style:text-properties style:font-name="Times New Roman CYR" fo:font-size="8pt" fo:font-weight="bold" style:font-name-asian="Times New Roman CYR1" style:font-size-asian="8pt" style:font-weight-asian="bold" style:font-name-complex="Times New Roman CYR1" style:font-size-complex="8pt" style:font-weight-complex="bold"/>
    </style:style>
    <style:style style:name="T14" style:family="text">
      <style:text-properties style:font-name="Times New Roman CYR" fo:font-weight="bold" style:font-name-asian="Times New Roman CYR1" style:font-weight-asian="bold" style:font-name-complex="Times New Roman CYR1"/>
    </style:style>
    <style:style style:name="T15" style:family="text">
      <style:text-properties style:font-name="Times New Roman CYR" fo:font-size="8.5pt" fo:font-weight="bold" style:font-name-asian="Times New Roman CYR1" style:font-size-asian="8.5pt" style:font-weight-asian="bold" style:font-name-complex="Times New Roman CYR1" style:font-size-complex="8.5pt"/>
    </style:style>
    <style:style style:name="T16" style:family="text">
      <style:text-properties style:font-name="Times New Roman CYR" fo:font-size="9pt" fo:font-weight="bold" style:font-name-asian="Times New Roman CYR1" style:font-size-asian="9pt" style:font-weight-asian="bold" style:font-name-complex="Times New Roman CYR1" style:font-size-complex="9pt"/>
    </style:style>
    <style:style style:name="T17" style:family="text">
      <style:text-properties style:font-name="Times New Roman CYR" style:font-name-asian="Times New Roman CYR1" style:font-name-complex="Times New Roman CYR1"/>
    </style:style>
    <style:style style:name="T18" style:family="text">
      <style:text-properties style:font-name="Times New Roman" fo:font-size="11.5pt" style:font-size-asian="11.5pt" style:font-name-complex="Times New Roman1" style:font-size-complex="11.5pt"/>
    </style:style>
    <style:style style:name="T19" style:family="text">
      <style:text-properties fo:color="#00000a" fo:font-size="11.5pt" style:text-underline-style="none" style:font-name-asian="Times New Roman CYR1" style:font-size-asian="11.5pt" style:font-name-complex="Times New Roman CYR1" style:font-size-complex="11.5pt"/>
    </style:style>
    <style:style style:name="T20" style:family="text">
      <style:text-properties fo:color="#ff0000" fo:font-size="11.5pt" style:font-size-asian="11.5pt" style:font-size-complex="11.5pt"/>
    </style:style>
    <style:style style:name="T21" style:family="text">
      <style:text-properties fo:font-weight="bold" style:font-weight-asian="bold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fo:font-weight="bold" style:font-style-asian="italic" style:font-weight-asian="bold"/>
    </style:style>
    <style:style style:name="T24" style:family="text">
      <style:text-properties fo:font-size="12pt" fo:font-style="italic" style:font-size-asian="12pt" style:font-style-asian="italic" style:font-size-complex="12pt"/>
    </style:style>
    <style:style style:name="Sect1" style:family="section">
      <style:section-properties text:dont-balance-text-columns="true" style:editable="false">
        <style:columns fo:column-count="3">
          <style:column style:rel-width="22089*" fo:start-indent="0cm" fo:end-indent="0.138cm"/>
          <style:column style:rel-width="22579*" fo:start-indent="0.138cm" fo:end-indent="0.127cm"/>
          <style:column style:rel-width="20867*" fo:start-indent="0.127cm" fo:end-indent="0cm"/>
        </style:columns>
      </style:section-properties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(очное 2 курс ИС, ТЕХ, ДИЗ)</text:span></text:p>
      <text:p text:style-name="P1"><text:span text:style-name="T4">ДОГОВОР № ________</text:span></text:p>
      <text:p text:style-name="P9"><text:span text:style-name="T10">об оказании платных образовательных услуг</text:span></text:p>
      <text:p text:style-name="P10"/>
      <text:p text:style-name="Standard"><text:span text:style-name="T11">г.Ижевск <text:s text:c="97"/></text:span><text:span text:style-name="T5">«______»____________________ 2017 года</text:span></text:p>
      <text:p text:style-name="P13"><text:span text:style-name="T9">Профессиональное образовательное частное учреждение «Ижевский техникум экономики, управления и права Удмуртпортебсоюза», </text:span><text:span text:style-name="T11">именуемое в дальнейшем</text:span><text:span text:style-name="T9"> «Исполнитель»</text:span><text:span text:style-name="T11"> (осуществляющее свою деятельность на основании Лицензии (серия 18Л01 №0001805 регистрационный № 1823 от 22.03.2017г., действует бессрочно) и Свидетельства о государственной аккредитации (серия 18А01 №0000076 регистрационный №808 от 06.04.2017г., действует до 06.04.2023г.), выданных Министерством <text:s/>образования и науки УР)</text:span><text:span text:style-name="T9">, </text:span><text:span text:style-name="T11">в лице директора Беловой Елены Ивановны, действующего на основании Устава, с одной стороны, <text:tab/></text:span></text:p>
      <text:p text:style-name="P6"><text:span text:style-name="T11">и ___________________________________________________________________________________________,</text:span></text:p>
      <text:p text:style-name="P9"><text:span text:style-name="T11"><text:tab/> </text:span><text:span text:style-name="T12">(фамилия, имя, отчество (при наличии) или наименование юридического лица) </text:span></text:p>
      <text:p text:style-name="P6"><text:span text:style-name="T11">именуемый(ая),(ое) в дальнейшем "</text:span><text:span text:style-name="T9">Заказчик</text:span><text:span text:style-name="T11">", со второй стороны,</text:span></text:p>
      <text:p text:style-name="P6"><text:span text:style-name="T11">в лице _______________________________________________________________________________________,</text:span></text:p>
      <text:p text:style-name="P7"><text:span text:style-name="T12">(наименование должности, фамилия, имя, отчество (при наличии) представителя Заказчика)</text:span></text:p>
      <text:p text:style-name="P6"><text:span text:style-name="T11">действующего на основании ____________________________________________________________________,</text:span></text:p>
      <text:p text:style-name="P14"><text:span text:style-name="T12">(реквизиты документа, удостоверяющего полномочия представителя Заказчика)</text:span></text:p>
      <text:p text:style-name="P6"><text:span text:style-name="T11">и ___________________________________________________________________________________________,</text:span></text:p>
      <text:p text:style-name="P9"><text:span text:style-name="T12">(фамилия, имя, отчество (при наличии) лица, зачисляемого на обучение) </text:span></text:p>
      <text:p text:style-name="P6"><text:span text:style-name="T11">именуемый(ая) в дальнейшем "</text:span><text:span text:style-name="T9">Обучающийся</text:span><text:span text:style-name="T11">", с третьей стороны, </text:span></text:p>
      <text:p text:style-name="P6"><text:span text:style-name="T11">совместно <text:s/>именуемые <text:s/>Стороны, заключили настоящий Договор (далее – "Договор") о нижеследующем:</text:span></text:p>
      <text:p text:style-name="P11"/>
      <text:p text:style-name="P9"><text:span text:style-name="T10">1. Предмет Договора</text:span></text:p>
      <text:p text:style-name="P12"><text:span text:style-name="T11"><text:tab/>1.1. Исполнитель обязуется предоставить образовательную услугу, а Заказчик обязуется оплатить обучение по образовательной программе подготовки специалистов среднего звена по специальности <text:s text:c="6"/>_____________________________________________________________________________________________</text:span></text:p>
      <text:p text:style-name="P12"><text:span text:style-name="T11"><text:s text:c="17"/><text:tab/><text:tab/><text:tab/></text:span><text:span text:style-name="T12">(код и наименование специальности или направления подготовки)</text:span><text:span text:style-name="T13"> </text:span></text:p>
      <text:p text:style-name="P6"><text:span text:style-name="T9">по очной форме обучения</text:span><text:span text:style-name="T11"> с полным возмещением затрат на обучение за счет средств Заказчика, в пределах федерального государственного образовательного стандарта в соответствии с учебными планами Исполнителя, в том числе индивидуальными.</text:span></text:p>
      <text:p text:style-name="P15"><text:span text:style-name="T11">1.2. Срок освоения образовательной программы (продолжительность обучения) на момент подписания Договора составляет </text:span><text:span text:style-name="T9">2 года 10 месяцев</text:span><text:span text:style-name="T11">.</text:span></text:p>
      <text:p text:style-name="P15"><text:span text:style-name="T11">Срок обучения по индивидуальному учебному плану, в том числе ускоренному обучению, составляет____________________________________________________________________________________.</text:span></text:p>
      <text:p text:style-name="P15"><text:span text:style-name="T11"><text:s text:c="33"/><text:tab/><text:tab/><text:tab/><text:tab/><text:tab/> <text:s text:c="2"/></text:span><text:span text:style-name="T12">(количество лет, месяцев)</text:span></text:p>
      <text:p text:style-name="P15"><text:span text:style-name="T11">1.3. <text:s/>После <text:s/>освоения <text:s/>Обучающимся образовательной программы и успешного прохождения государственной итоговой аттестации ему выдается диплом</text:span><text:span text:style-name="T6">, образец которого устанавливается Федеральным органом исполнительной власти, осуществляющим функции по выработке государственной политики и нормативному регулированию в сфере образования</text:span><text:span text:style-name="T11">.</text:span></text:p>
      <text:p text:style-name="P20"><text:span text:style-name="T7">1.4. Обучающемуся, не прошедшему государственную итоговую аттестацию или получившему на государственной итоговой аттестации неудовлетворительные результаты, а также Обучающемуся, освоившему часть образовательной программы и (или) отчисленному из техникума, выдается справка об обучении или о периоде обучения по образцу, самостоятельно устанавливаемому Исполнителем.</text:span></text:p>
      <text:p text:style-name="P15"><text:span text:style-name="T11">1.5. Место оказания образовательных услуг: 426073, Удмуртская Республика, г.Ижевск, ул.Молодежная, 109.</text:span></text:p>
      <text:p text:style-name="P16"><text:span text:style-name="T10">2. Взаимодействие сторон</text:span></text:p>
      <text:p text:style-name="P15"><text:span text:style-name="T11">2.1. Исполнитель вправе:</text:span></text:p>
      <text:p text:style-name="P15"><text:span text:style-name="T11">2.1.1. Самостоятельно осуществлять образовательный процесс, устанавливать системы оценок, формы, порядок и периодичность промежуточной аттестации Обучающегося;</text:span></text:p>
      <text:p text:style-name="P15"><text:span text:style-name="T11">2.1.2. Применять к Обучающемуся меры поощрения и меры дисциплинарного взыскания в соответствии с законодательством Российской Федераций, учредительными документами Исполнителя, настоящим Договором и локальными нормативными актами Исполнителя.</text:span></text:p>
      <text:p text:style-name="P15"><text:span text:style-name="T11">2.2. Заказчик вправе получать информацию от Исполнителя по вопросам организации и обеспечения <text:s/>надлежащего предоставления услуг, предусмотренных <text:s/>настоящим Договором.</text:span></text:p>
      <text:p text:style-name="P15"><text:span text:style-name="T11">2.3. Обучающемуся предоставляются академические права в соответствии с </text:span><text:a xlink:type="simple" xlink:href="garantf1://70191362.108425" text:style-name="Internet_20_link" text:visited-style-name="Visited_20_Internet_20_Link"><text:span text:style-name="T19">частью 1 статьи 34</text:span></text:a><text:span text:style-name="T11"> Федерального закона от 29 декабря <text:s/>2012 г. N 273-ФЗ <text:s/>"Об образовании в Российской Федерации".</text:span></text:p>
      <text:p text:style-name="P15"><text:span text:style-name="T11">Обучающийся также вправе:</text:span></text:p>
      <text:p text:style-name="P15"><text:span text:style-name="T11">2.3.1. Получать информацию от Исполнителя по вопросам организации <text:s/>и обеспечения надлежащего предоставления услуг, предусмотренных <text:s/>настоящим Договором.</text:span></text:p>
      <text:p text:style-name="P15"><text:span text:style-name="T11">2.3.2. Пользоваться в порядке, установленном локальными нормативными актами, имуществом Исполнителя, необходимым для освоения образовательной программы.</text:span></text:p>
      <text:p text:style-name="P15"><text:soft-page-break/><text:span text:style-name="T11">2.3.3. Принимать в порядке, установленном локальными нормативными актами, <text:s/>участие в социально-культурных, оздоровительных и иных мероприятиях, организованных Исполнителем;</text:span></text:p>
      <text:p text:style-name="P15"><text:span text:style-name="T11">2.3.4. Получать полную и <text:s/>достоверную <text:s/>информацию <text:s/>об <text:s/>оценке <text:s/>своих знаний, умений, навыков и компетенций, а также о критериях этой оценки.</text:span></text:p>
      <text:p text:style-name="P15"><text:span text:style-name="T11">2.4. Исполнитель обязан:</text:span></text:p>
      <text:p text:style-name="P15"><text:span text:style-name="T11">2.4.1. Зачислить Обучающегося, выполнившего установленные законодательством Российской <text:s/>Федерации, учредительными документами, локальными нормативными актами Исполнителя условия <text:s/>приема;</text:span></text:p>
      <text:p text:style-name="P15"><text:span text:style-name="T11">2.4.2. Довести до Заказчика информацию, содержащую сведения о предоставлении платных образовательных услуг в порядке и объеме, которые предусмотрены </text:span><text:a xlink:type="simple" xlink:href="garantf1://10006035.0" text:style-name="Internet_20_link" text:visited-style-name="Visited_20_Internet_20_Link"><text:span text:style-name="T19">Законом</text:span></text:a><text:span text:style-name="T11"> Российской Федерации от 7 февраля 1992 г. N 2300-1 "О защите прав потребителей" и </text:span><text:a xlink:type="simple" xlink:href="garantf1://70191362.0" text:style-name="Internet_20_link" text:visited-style-name="Visited_20_Internet_20_Link"><text:span text:style-name="T19">Федеральным <text:s/>законом</text:span></text:a><text:span text:style-name="T11"> от <text:s/>29 декабря 2012 г. N 273-ФЗ "Об образовании в Российской Федерации";</text:span></text:p>
      <text:p text:style-name="P15"><text:span text:style-name="T11">2.4.3. Организовать и обеспечить надлежащее предоставление образовательных услуг, предусмотренных настоящим <text:s/>Договором. Образовательные услуги оказываются в соответствии с <text:s/>федеральным государственным образовательным стандартом или образовательным стандартом, учебным планом, в том числе <text:s/>индивидуальным, <text:s/>и <text:s/>расписанием занятий Исполнителя;</text:span></text:p>
      <text:p text:style-name="P15"><text:span text:style-name="T11">2.4.4. Обеспечить Обучающемуся предусмотренные выбранной образовательной программой условия ее освоения;</text:span></text:p>
      <text:p text:style-name="P15"><text:span text:style-name="T11">2.4.5. Принимать от Заказчика плату за образовательные услуги;</text:span></text:p>
      <text:p text:style-name="P15"><text:span text:style-name="T11">2.4.6. Обеспечить Обучающемуся уважение человеческого <text:s/>достоинства, защиту от всех форм физического и психического насилия, оскорбления личности, охрану жизни и здоровья.</text:span></text:p>
      <text:p text:style-name="P15"><text:span text:style-name="T11">2.5. Заказчик обязан своевременно <text:s/>вносить плату за предоставляемые Обучающемуся образовательные услуги, <text:s/>указанные в <text:s/>настоящем Договоре, <text:s/>в <text:s/>размере <text:s/>и <text:s/>порядке, определенными настоящим Договором, а также предоставлять платежные документы, подтверждающие такую оплату.</text:span></text:p>
      <text:p text:style-name="P5"/>
      <text:p text:style-name="P7"><text:span text:style-name="T10">3. Стоимость образовательных услуг, сроки и порядок их оплаты</text:span></text:p>
      <text:p text:style-name="P15"><text:span text:style-name="T11">3.1. Полная стоимость образовательных услуг за весь период обучения Обучающегося составляет</text:span><text:span text:style-name="T10"> <text:s text:c="7"/>106 000 (Сто шесть тысяч) рублей</text:span><text:span text:style-name="T11">. </text:span></text:p>
      <text:p text:style-name="P15"><text:span text:style-name="T11">Оплата за каждый учебный год производится Заказчиком через кассу Исполнителя или на расчетный счет Исполнителя (указанный в п.8 настоящего Договора) по одной из нижеприведенных схем (выбранную схему оплаты отметить галочкой):</text:span></text:p>
      <text:p text:style-name="P17"><draw:rect text:anchor-type="char" draw:z-index="0" draw:style-name="gr1" draw:text-style-name="P29" svg:width="0.537cm" svg:height="0.519cm" svg:x="0.268cm" svg:y="0.296cm"><text:p/></draw:rect></text:p>
      <text:p text:style-name="P15"><text:span text:style-name="T11">3.1.1. За весь учебный год единовременно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row table:style-name="Таблица1.1">
          <table:table-cell table:style-name="Таблица1.A1" table:number-rows-spanned="2" office:value-type="string">
            <text:p text:style-name="P22"><text:span text:style-name="T14">учебный год</text:span></text:p>
          </table:table-cell>
          <table:table-cell table:style-name="Таблица1.A1" office:value-type="string">
            <text:p text:style-name="P22"><text:span text:style-name="T14">2017/2018</text:span></text:p>
          </table:table-cell>
          <table:table-cell table:style-name="Таблица1.A1" office:value-type="string">
            <text:p text:style-name="P22"><text:span text:style-name="T14">2018/2019</text:span></text:p>
          </table:table-cell>
          <table:table-cell table:style-name="Таблица1.A1" office:value-type="string">
            <text:p text:style-name="P22"><text:span text:style-name="T14">2019/2020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2"><text:span text:style-name="T15">2 курс</text:span></text:p>
          </table:table-cell>
          <table:table-cell table:style-name="Таблица1.A1" office:value-type="string">
            <text:p text:style-name="P22"><text:span text:style-name="T15">3 курс</text:span></text:p>
          </table:table-cell>
          <table:table-cell table:style-name="Таблица1.A1" office:value-type="string">
            <text:p text:style-name="P22"><text:span text:style-name="T15">4 курс</text:span></text:p>
          </table:table-cell>
        </table:table-row>
        <table:table-row table:style-name="Таблица1.1">
          <table:table-cell table:style-name="Таблица1.A3" office:value-type="string">
            <text:p text:style-name="P22"><text:span text:style-name="T16">дата платежа</text:span></text:p>
          </table:table-cell>
          <table:table-cell table:style-name="Таблица1.B3" office:value-type="string">
            <text:p text:style-name="P22"><text:span text:style-name="T15">сумма платежа, руб.</text:span></text:p>
          </table:table-cell>
          <table:table-cell table:style-name="Таблица1.C3" office:value-type="string">
            <text:p text:style-name="P22"><text:span text:style-name="T15">сумма платежа, руб.</text:span></text:p>
          </table:table-cell>
          <table:table-cell table:style-name="Таблица1.D3" office:value-type="string">
            <text:p text:style-name="P22"><text:span text:style-name="T15">сумма платежа, руб.</text:span></text:p>
          </table:table-cell>
        </table:table-row>
        <table:table-row table:style-name="Таблица1.1">
          <table:table-cell table:style-name="Таблица1.A4" office:value-type="string">
            <text:p text:style-name="P23"><text:span text:style-name="T17">до 01 сентября текущего учебного года</text:span></text:p>
          </table:table-cell>
          <table:table-cell table:style-name="Таблица1.B4" office:value-type="string">
            <text:p text:style-name="P22"><text:span text:style-name="T11">34 000</text:span></text:p>
          </table:table-cell>
          <table:table-cell table:style-name="Таблица1.C4" office:value-type="string">
            <text:p text:style-name="P22"><text:span text:style-name="T11">35 000</text:span></text:p>
          </table:table-cell>
          <table:table-cell table:style-name="Таблица1.D4" office:value-type="string">
            <text:p text:style-name="P22"><text:span text:style-name="T11">37 000</text:span></text:p>
          </table:table-cell>
        </table:table-row>
      </table:table>
      <text:p text:style-name="P17"><draw:rect text:anchor-type="char" draw:z-index="1" draw:style-name="gr1" draw:text-style-name="P29" svg:width="0.537cm" svg:height="0.519cm" svg:x="0.268cm" svg:y="0.215cm"><text:p/></draw:rect></text:p>
      <text:p text:style-name="P15"><text:span text:style-name="T11">3.1.2. За учебный год в три этапа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row table:style-name="Таблица2.1">
          <table:table-cell table:style-name="Таблица2.A1" table:number-rows-spanned="2" office:value-type="string">
            <text:p text:style-name="P22"><text:span text:style-name="T14">учебный год</text:span></text:p>
          </table:table-cell>
          <table:table-cell table:style-name="Таблица2.A1" office:value-type="string">
            <text:p text:style-name="P22"><text:span text:style-name="T14">2017/2018</text:span></text:p>
          </table:table-cell>
          <table:table-cell table:style-name="Таблица2.A1" office:value-type="string">
            <text:p text:style-name="P22"><text:span text:style-name="T14">2018/2019</text:span></text:p>
          </table:table-cell>
          <table:table-cell table:style-name="Таблица2.A1" office:value-type="string">
            <text:p text:style-name="P22"><text:span text:style-name="T14">2019/2020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2"><text:span text:style-name="T15">2 курс</text:span></text:p>
          </table:table-cell>
          <table:table-cell table:style-name="Таблица2.A1" office:value-type="string">
            <text:p text:style-name="P22"><text:span text:style-name="T15">3 курс</text:span></text:p>
          </table:table-cell>
          <table:table-cell table:style-name="Таблица2.A1" office:value-type="string">
            <text:p text:style-name="P22"><text:span text:style-name="T15">4 курс</text:span></text:p>
          </table:table-cell>
        </table:table-row>
        <table:table-row table:style-name="Таблица2.1">
          <table:table-cell table:style-name="Таблица2.A3" office:value-type="string">
            <text:p text:style-name="P22"><text:span text:style-name="T16">дата платежа</text:span></text:p>
          </table:table-cell>
          <table:table-cell table:style-name="Таблица2.B3" office:value-type="string">
            <text:p text:style-name="P22"><text:span text:style-name="T15">сумма платежа, руб.</text:span></text:p>
          </table:table-cell>
          <table:table-cell table:style-name="Таблица2.C3" office:value-type="string">
            <text:p text:style-name="P22"><text:span text:style-name="T15">сумма платежа, руб.</text:span></text:p>
          </table:table-cell>
          <table:table-cell table:style-name="Таблица2.D3" office:value-type="string">
            <text:p text:style-name="P22"><text:span text:style-name="T15">сумма платежа, руб.</text:span></text:p>
          </table:table-cell>
        </table:table-row>
        <table:table-row table:style-name="Таблица2.1">
          <table:table-cell table:style-name="Таблица2.A4" office:value-type="string">
            <text:p text:style-name="P23"><text:span text:style-name="T17">до 01 сентября текущего учебного года</text:span></text:p>
          </table:table-cell>
          <table:table-cell table:style-name="Таблица2.B4" office:value-type="string">
            <text:p text:style-name="P22"><text:span text:style-name="T11">12 000</text:span></text:p>
          </table:table-cell>
          <table:table-cell table:style-name="Таблица2.C4" office:value-type="string">
            <text:p text:style-name="P22"><text:span text:style-name="T11">13 000</text:span></text:p>
          </table:table-cell>
          <table:table-cell table:style-name="Таблица2.D4" office:value-type="string">
            <text:p text:style-name="P22"><text:span text:style-name="T11">13 000</text:span></text:p>
          </table:table-cell>
        </table:table-row>
        <table:table-row table:style-name="Таблица2.1">
          <table:table-cell table:style-name="Таблица2.A5" office:value-type="string">
            <text:p text:style-name="P23"><text:span text:style-name="T17">до 01 декабря текущего учебного года</text:span></text:p>
          </table:table-cell>
          <table:table-cell table:style-name="Таблица2.B5" office:value-type="string">
            <text:p text:style-name="P22"><text:span text:style-name="T11">11 000</text:span></text:p>
          </table:table-cell>
          <table:table-cell table:style-name="Таблица2.C5" office:value-type="string">
            <text:p text:style-name="P22"><text:span text:style-name="T11">11 000</text:span></text:p>
          </table:table-cell>
          <table:table-cell table:style-name="Таблица2.D5" office:value-type="string">
            <text:p text:style-name="P22"><text:span text:style-name="T11">12 000</text:span></text:p>
          </table:table-cell>
        </table:table-row>
        <table:table-row table:style-name="Таблица2.1">
          <table:table-cell table:style-name="Таблица2.A6" office:value-type="string">
            <text:p text:style-name="P23"><text:span text:style-name="T17">до 01 марта текущего учебного года</text:span></text:p>
          </table:table-cell>
          <table:table-cell table:style-name="Таблица2.B6" office:value-type="string">
            <text:p text:style-name="P22"><text:span text:style-name="T11">11 000</text:span></text:p>
          </table:table-cell>
          <table:table-cell table:style-name="Таблица2.C6" office:value-type="string">
            <text:p text:style-name="P22"><text:span text:style-name="T11">11 000</text:span></text:p>
          </table:table-cell>
          <table:table-cell table:style-name="Таблица2.D6" office:value-type="string">
            <text:p text:style-name="P22"><text:span text:style-name="T11">12 000</text:span></text:p>
          </table:table-cell>
        </table:table-row>
        <table:table-row table:style-name="Таблица2.1">
          <table:table-cell table:style-name="Таблица2.A7" office:value-type="string">
            <text:p text:style-name="P23"><text:span text:style-name="T14">Итого:</text:span></text:p>
          </table:table-cell>
          <table:table-cell table:style-name="Таблица2.B7" office:value-type="string">
            <text:p text:style-name="P22"><text:span text:style-name="T9">34 000</text:span></text:p>
          </table:table-cell>
          <table:table-cell table:style-name="Таблица2.C7" office:value-type="string">
            <text:p text:style-name="P22"><text:span text:style-name="T9">35 000</text:span></text:p>
          </table:table-cell>
          <table:table-cell table:style-name="Таблица2.D7" office:value-type="string">
            <text:p text:style-name="P22"><text:span text:style-name="T9">37 000</text:span></text:p>
          </table:table-cell>
        </table:table-row>
      </table:table>
      <text:p text:style-name="P6"><draw:rect text:anchor-type="char" draw:z-index="2" draw:style-name="gr1" draw:text-style-name="P29" svg:width="0.537cm" svg:height="0.519cm" svg:x="0.268cm" svg:y="0.259cm"><text:p/></draw:rect><text:span text:style-name="T11"><text:tab/></text:span></text:p>
      <text:p text:style-name="P15"><text:span text:style-name="T11">3.1.3. За учебный год ежемесячно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row table:style-name="Таблица3.1">
          <table:table-cell table:style-name="Таблица3.A1" table:number-rows-spanned="2" office:value-type="string">
            <text:p text:style-name="P22"><text:span text:style-name="T14">учебный год</text:span></text:p>
          </table:table-cell>
          <table:table-cell table:style-name="Таблица3.A1" office:value-type="string">
            <text:p text:style-name="P22"><text:span text:style-name="T14">2017/2018</text:span></text:p>
          </table:table-cell>
          <table:table-cell table:style-name="Таблица3.A1" office:value-type="string">
            <text:p text:style-name="P22"><text:span text:style-name="T14">2018/2019</text:span></text:p>
          </table:table-cell>
          <table:table-cell table:style-name="Таблица3.A1" office:value-type="string">
            <text:p text:style-name="P22"><text:span text:style-name="T14">2019/2020</text:span>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22"><text:span text:style-name="T15">2 курс</text:span></text:p>
          </table:table-cell>
          <table:table-cell table:style-name="Таблица3.A1" office:value-type="string">
            <text:p text:style-name="P22"><text:span text:style-name="T15">3 курс</text:span></text:p>
          </table:table-cell>
          <table:table-cell table:style-name="Таблица3.A1" office:value-type="string">
            <text:p text:style-name="P22"><text:span text:style-name="T15">4 курс</text:span></text:p>
          </table:table-cell>
        </table:table-row>
        <table:table-row table:style-name="Таблица3.1">
          <table:table-cell table:style-name="Таблица3.A3" office:value-type="string">
            <text:p text:style-name="P22"><text:span text:style-name="T16">дата платежа</text:span><text:bookmark text:name="_GoBack"/></text:p>
          </table:table-cell>
          <table:table-cell table:style-name="Таблица3.B3" office:value-type="string">
            <text:p text:style-name="P22"><text:span text:style-name="T15">сумма платежа, руб.</text:span></text:p>
          </table:table-cell>
          <table:table-cell table:style-name="Таблица3.C3" office:value-type="string">
            <text:p text:style-name="P22"><text:span text:style-name="T15">сумма платежа, руб.</text:span></text:p>
          </table:table-cell>
          <table:table-cell table:style-name="Таблица3.D3" office:value-type="string">
            <text:p text:style-name="P22"><text:span text:style-name="T15">сумма платежа, руб.</text:span></text:p>
          </table:table-cell>
        </table:table-row>
        <table:table-row table:style-name="Таблица3.1">
          <table:table-cell table:style-name="Таблица3.A4" office:value-type="string">
            <text:p text:style-name="P23"><text:span text:style-name="T17">до 01 сентября текущего учебного года</text:span></text:p>
          </table:table-cell>
          <table:table-cell table:style-name="Таблица3.B4" office:value-type="string">
            <text:p text:style-name="P22"><text:span text:style-name="T11">6 800</text:span></text:p>
          </table:table-cell>
          <table:table-cell table:style-name="Таблица3.C4" office:value-type="string">
            <text:p text:style-name="P22"><text:span text:style-name="T11">7 000</text:span></text:p>
          </table:table-cell>
          <table:table-cell table:style-name="Таблица3.D4" office:value-type="string">
            <text:p text:style-name="P22"><text:span text:style-name="T11">7 400</text:span></text:p>
          </table:table-cell>
        </table:table-row>
        <table:table-row table:style-name="Таблица3.1">
          <table:table-cell table:style-name="Таблица3.A5" office:value-type="string">
            <text:p text:style-name="P23"><text:span text:style-name="T17">до 01 октября текущего учебного года</text:span></text:p>
          </table:table-cell>
          <table:table-cell table:style-name="Таблица3.B5" office:value-type="string">
            <text:p text:style-name="P22"><text:span text:style-name="T11">3 400</text:span></text:p>
          </table:table-cell>
          <table:table-cell table:style-name="Таблица3.C5" office:value-type="string">
            <text:p text:style-name="P22"><text:span text:style-name="T11">3 500</text:span></text:p>
          </table:table-cell>
          <table:table-cell table:style-name="Таблица3.D5" office:value-type="string">
            <text:p text:style-name="P22"><text:span text:style-name="T11">3 700</text:span></text:p>
          </table:table-cell>
        </table:table-row>
        <table:table-row table:style-name="Таблица3.1">
          <table:table-cell table:style-name="Таблица3.A6" office:value-type="string">
            <text:p text:style-name="P23"><text:span text:style-name="T17">до 01 ноября текущего учебного года</text:span></text:p>
          </table:table-cell>
          <table:table-cell table:style-name="Таблица3.B6" office:value-type="string">
            <text:p text:style-name="P22"><text:span text:style-name="T11">3 400</text:span></text:p>
          </table:table-cell>
          <table:table-cell table:style-name="Таблица3.C6" office:value-type="string">
            <text:p text:style-name="P22"><text:span text:style-name="T11">3 500</text:span></text:p>
          </table:table-cell>
          <table:table-cell table:style-name="Таблица3.D6" office:value-type="string">
            <text:p text:style-name="P22"><text:span text:style-name="T11">3 700</text:span></text:p>
          </table:table-cell>
        </table:table-row>
        <table:table-row table:style-name="Таблица3.1">
          <table:table-cell table:style-name="Таблица3.A7" office:value-type="string">
            <text:p text:style-name="P23"><text:span text:style-name="T17">до 01 декабря текущего учебного года</text:span></text:p>
          </table:table-cell>
          <table:table-cell table:style-name="Таблица3.B7" office:value-type="string">
            <text:p text:style-name="P22"><text:span text:style-name="T11">3 400</text:span></text:p>
          </table:table-cell>
          <table:table-cell table:style-name="Таблица3.C7" office:value-type="string">
            <text:p text:style-name="P22"><text:span text:style-name="T11">3 500</text:span></text:p>
          </table:table-cell>
          <table:table-cell table:style-name="Таблица3.D7" office:value-type="string">
            <text:p text:style-name="P22"><text:span text:style-name="T11">3 700</text:span></text:p>
          </table:table-cell>
        </table:table-row>
        <table:table-row table:style-name="Таблица3.1">
          <table:table-cell table:style-name="Таблица3.A8" office:value-type="string">
            <text:p text:style-name="P23"><text:span text:style-name="T17">до 01 января текущего учебного года</text:span></text:p>
          </table:table-cell>
          <table:table-cell table:style-name="Таблица3.B8" office:value-type="string">
            <text:p text:style-name="P22"><text:span text:style-name="T11">3 400</text:span></text:p>
          </table:table-cell>
          <table:table-cell table:style-name="Таблица3.C8" office:value-type="string">
            <text:p text:style-name="P22"><text:span text:style-name="T11">3 500</text:span></text:p>
          </table:table-cell>
          <table:table-cell table:style-name="Таблица3.D8" office:value-type="string">
            <text:p text:style-name="P22"><text:span text:style-name="T11">3 700</text:span></text:p>
          </table:table-cell>
        </table:table-row>
        <table:table-row table:style-name="Таблица3.1">
          <table:table-cell table:style-name="Таблица3.A9" office:value-type="string">
            <text:p text:style-name="P23"><text:span text:style-name="T17">до 01 февраля текущего учебного года</text:span></text:p>
          </table:table-cell>
          <table:table-cell table:style-name="Таблица3.B9" office:value-type="string">
            <text:p text:style-name="P22"><text:span text:style-name="T11">3 400</text:span></text:p>
          </table:table-cell>
          <table:table-cell table:style-name="Таблица3.C9" office:value-type="string">
            <text:p text:style-name="P22"><text:span text:style-name="T11">3 500</text:span></text:p>
          </table:table-cell>
          <table:table-cell table:style-name="Таблица3.D9" office:value-type="string">
            <text:p text:style-name="P22"><text:span text:style-name="T11">3 700</text:span></text:p>
          </table:table-cell>
        </table:table-row>
        <table:table-row table:style-name="Таблица3.1">
          <table:table-cell table:style-name="Таблица3.A10" office:value-type="string">
            <text:p text:style-name="P23"><text:span text:style-name="T17">до 01 марта текущего учебного года</text:span></text:p>
          </table:table-cell>
          <table:table-cell table:style-name="Таблица3.B10" office:value-type="string">
            <text:p text:style-name="P22"><text:span text:style-name="T11">3 400</text:span></text:p>
          </table:table-cell>
          <table:table-cell table:style-name="Таблица3.C10" office:value-type="string">
            <text:p text:style-name="P22"><text:span text:style-name="T11">3 500</text:span></text:p>
          </table:table-cell>
          <table:table-cell table:style-name="Таблица3.D10" office:value-type="string">
            <text:p text:style-name="P22"><text:span text:style-name="T11">3 700</text:span></text:p>
          </table:table-cell>
        </table:table-row>
        <table:table-row table:style-name="Таблица3.1">
          <table:table-cell table:style-name="Таблица3.A11" office:value-type="string">
            <text:p text:style-name="P23"><text:span text:style-name="T17">до 01 апреля текущего учебного года</text:span></text:p>
          </table:table-cell>
          <table:table-cell table:style-name="Таблица3.B11" office:value-type="string">
            <text:p text:style-name="P22"><text:span text:style-name="T11">3 400</text:span></text:p>
          </table:table-cell>
          <table:table-cell table:style-name="Таблица3.C11" office:value-type="string">
            <text:p text:style-name="P22"><text:span text:style-name="T11">3 500</text:span></text:p>
          </table:table-cell>
          <table:table-cell table:style-name="Таблица3.D11" office:value-type="string">
            <text:p text:style-name="P22"><text:span text:style-name="T11">3 700</text:span></text:p>
          </table:table-cell>
        </table:table-row>
        <table:table-row table:style-name="Таблица3.1">
          <table:table-cell table:style-name="Таблица3.A12" office:value-type="string">
            <text:p text:style-name="P23"><text:span text:style-name="T17">до 01 мая текущего учебного года</text:span></text:p>
          </table:table-cell>
          <table:table-cell table:style-name="Таблица3.B12" office:value-type="string">
            <text:p text:style-name="P22"><text:span text:style-name="T11">3 400</text:span></text:p>
          </table:table-cell>
          <table:table-cell table:style-name="Таблица3.C12" office:value-type="string">
            <text:p text:style-name="P22"><text:span text:style-name="T11">3 500</text:span></text:p>
          </table:table-cell>
          <table:table-cell table:style-name="Таблица3.D12" office:value-type="string">
            <text:p text:style-name="P22"><text:span text:style-name="T11">3 700</text:span></text:p>
          </table:table-cell>
        </table:table-row>
        <table:table-row table:style-name="Таблица3.1">
          <table:table-cell table:style-name="Таблица3.A13" office:value-type="string">
            <text:p text:style-name="P23"><text:span text:style-name="T14">Итого:</text:span></text:p>
          </table:table-cell>
          <table:table-cell table:style-name="Таблица3.B13" office:value-type="string">
            <text:p text:style-name="P22"><text:span text:style-name="T9">34 000</text:span></text:p>
          </table:table-cell>
          <table:table-cell table:style-name="Таблица3.C13" office:value-type="string">
            <text:p text:style-name="P22"><text:span text:style-name="T9">35 000</text:span></text:p>
          </table:table-cell>
          <table:table-cell table:style-name="Таблица3.D13" office:value-type="string">
            <text:p text:style-name="P22"><text:span text:style-name="T9">37 000</text:span></text:p>
          </table:table-cell>
        </table:table-row>
      </table:table>
      <text:p text:style-name="P15"><text:soft-page-break/><text:span text:style-name="T11">3.2. Увеличение стоимости образовательных услуг после заключения настоящего Договора не допускается, за исключением увеличения стоимости указанных услуг с учетом уровня инфляции, предусмотренного основными характеристиками федерального бюджета на очередной <text:s/>финансовый год и плановый период.</text:span></text:p>
      <text:p text:style-name="P15"><text:span text:style-name="T11">3.3. При расторжении договора возврат излишне уплаченной суммы <text:s/>за обучение производится по письменному заявлению Заказчика в течение 30 (тридцати) рабочих дней с момента подачи заявления, при этом Исполнитель удерживает фактически произведенные им расходы <text:s/>на оказанные услуги до даты отчисления Обучающегося</text:span><text:span text:style-name="T9">. </text:span><text:span text:style-name="T11"><text:s/>Расчет фактически произведенных расходов Исполнителя на оказанные услуги производится пропорционально времени обучения Обучающегося до даты его отчисления.</text:span></text:p>
      <text:p text:style-name="P17"/>
      <text:p text:style-name="P16"><text:span text:style-name="T10">4. Порядок изменения и расторжения Договора</text:span></text:p>
      <text:p text:style-name="P6"><text:span text:style-name="T11"><text:tab/>4.1. Условия, на которых заключен настоящий Договор, могут быть изменены по соглашению Сторон или в соответствии с </text:span><text:a xlink:type="simple" xlink:href="garantf1://10064072.4501" text:style-name="Internet_20_link" text:visited-style-name="Visited_20_Internet_20_Link"><text:span text:style-name="T19">законодательством</text:span></text:a><text:span text:style-name="T11"> Российской Федерации.</text:span></text:p>
      <text:p text:style-name="P6"><text:span text:style-name="T11"><text:tab/>4.2. Настоящий Договор может быть расторгнут по соглашению Сторон.</text:span></text:p>
      <text:p text:style-name="P6"><text:span text:style-name="T11"><text:tab/>4.3. Настоящий Договор может быть расторгнут по инициативе Исполнителя в одностороннем порядке в следующих случаях:</text:span></text:p>
      <text:p text:style-name="P13"><text:span text:style-name="T11">- невыполнение обучающимся по профессиональной образовательной программе (части образовательной программы) обязанностей по добросовестному освоению такой образовательной программы (части образовательной программы) и выполнению учебного плана;</text:span></text:p>
      <text:p text:style-name="P13"><text:span text:style-name="T11">- установление нарушения порядка приема в образовательное учреждение, повлекшего по вине обучающегося его незаконное зачисление в ПОЧУ «Ижевский техникум экономики, управления и права Удмуртпотребсоюза»;</text:span></text:p>
      <text:p text:style-name="P13"><text:span text:style-name="T11">- просрочка оплаты стоимости платных образовательных услуг;</text:span></text:p>
      <text:p text:style-name="P13"><text:span text:style-name="T11">- невозможность надлежащего исполнения обязательств по оказанию платных образовательных услуг вследствие действия (бездействия) обучающегося.</text:span></text:p>
      <text:p text:style-name="P15"><text:span text:style-name="T11">4.4. Действие настоящего Договора прекращается досрочно:</text:span></text:p>
      <text:p text:style-name="P15"><text:span text:style-name="T11">- по инициативе Обучающегося или родителей <text:s/>(законных представителей) несовершеннолетнего <text:s/>Обучающегося, в том числе в случае перевода Обучающегося для продолжения освоения образовательной программы в другую организацию, осуществляющую образовательную деятельность;</text:span></text:p>
      <text:p text:style-name="P15"><text:span text:style-name="T11">- 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span></text:p>
      <text:p text:style-name="P15"><text:span text:style-name="T11">4.5. Исполнитель вправе отказаться от исполнения обязательств по Договору при условии полного возмещения Заказчику убытков.</text:span></text:p>
      <text:p text:style-name="P15"><text:span text:style-name="T11">4.6. Заказчик вправе отказаться от исполнения настоящего Договора при условии оплаты Исполнителю фактически понесенных им расходов.</text:span></text:p>
      <text:p text:style-name="P17"/>
      <text:p text:style-name="P16"><text:span text:style-name="T10">5. Ответственность Исполнителя, Заказчика и Обучающегося</text:span></text:p>
      <text:p text:style-name="P15"><text:span text:style-name="T11">5.1. За неисполнение или ненадлежащее исполнение своих обязательств по Договору Стороны несут ответственность, предусмотренную </text:span><text:a xlink:type="simple" xlink:href="garantf1://10064072.1025" text:style-name="Internet_20_link" text:visited-style-name="Visited_20_Internet_20_Link"><text:span text:style-name="T19">законодательством</text:span></text:a><text:span text:style-name="T11"> Российской Федерации и настоящим Договором.</text:span></text:p>
      <text:p text:style-name="P3"><text:span text:style-name="T11">5.2. </text:span><text:span text:style-name="T18">Заказчик вправе потребовать полного возмещения убытков, причиненных ему в связи с нарушением сроков начала и (или) окончания оказания платных образовательных услуг, а также в связи с недостатками платных образовательных услуг.</text:span></text:p>
      <text:p text:style-name="P15"><text:span text:style-name="T11">5.3. В случае неисполнения обязательства или ненадлежащего исполнения обязательства, в том числе просрочки оплаты, предусмотренной п. 3.1. настоящего Договора, Заказчик уплачивает неустойку в виде пеней в размере 0,05 % от суммы задолженности за каждый день просрочки. Уплата неустойки за просрочку исполнения обязательства по оплате не освобождает Заказчика от исполнения основных обязательств по договору.</text:span></text:p>
      <text:p text:style-name="P18"/>
      <text:p text:style-name="P16"><text:span text:style-name="T10"><text:s/>6. Срок действия Договора</text:span></text:p>
      <text:p text:style-name="P15"><text:span text:style-name="T11">6.1. Настоящий Договор вступает в силу со дня его заключения Сторонами и действует до полного исполнения Сторонами обязательств.</text:span></text:p>
      <text:p text:style-name="P19"/>
      <text:p text:style-name="P16"><text:span text:style-name="T10">7. Заключительные положения</text:span></text:p>
      <text:p text:style-name="P15"><text:span text:style-name="T11">7.1. Исполнитель вправе снизить стоимость платной образовательной услуги по Договору Обучающемуся, достигшему успехов в учебе и (или) научной деятельности, а также нуждающемуся в социальной помощи. Основания и порядок снижения стоимости платной образовательной услуги устанавливаются локальным нормативным актом Исполнителя и <text:s/>доводятся <text:s/>до сведения Обучающегося.</text:span></text:p>
      <text:p text:style-name="P15"><text:span text:style-name="T11">7.2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span></text:p>
      <text:p text:style-name="P15"><text:span text:style-name="T11">7.3. Под периодом предоставления образовательной услуги (периодом обучения) понимается <text:s/>промежуток времени с даты издания приказа о зачислении Обучающегося в образовательную организацию </text:span><text:soft-page-break/><text:span text:style-name="T11">до даты издания приказа об окончании обучения или отчислении Обучающегося из образовательной организации.</text:span></text:p>
      <text:p text:style-name="P15"><text:span text:style-name="T11">7.4. Настоящий Договор составлен в 2 (двух) экземплярах, один из которых хранится у Исполнителя, второй – у Заказчика. Все <text:s/>экземпляры <text:s/>имеют <text:s/>одинаковую <text:s/>юридическую <text:s/>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span></text:p>
      <text:p text:style-name="P15"><text:span text:style-name="T11">7.5. Изменения Договора оформляются дополнительными соглашениями к Договору.</text:span></text:p>
      <text:p text:style-name="P17"/>
      <text:p text:style-name="P16"><text:span text:style-name="T10">8. Адреса и реквизиты Сторон</text:span>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26"/>
            <text:p text:style-name="P21"><text:span text:style-name="T8">Исполнитель: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5">ПОЧУ «Ижевский техникум экономики, управления и права Удмуртпотребсоюза»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5">ИНН 1834100702, <text:s/>КПП 184001001, <text:s/>ОГРН 1031801653795 <text:s text:c="61"/>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5">Юридический адрес: 426073, УР, г.Ижевск, ул.Молодежная, 109 <text:s text:c="62"/>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5">Фактический адрес: 426073, УР, г.Ижевск, ул.Молодежная, 109 <text:s text:c="54"/>МП <text:s text:c="21"/>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5">Тел.: (3412)37-02-88 - приемная директора, (3412)37-05-00 - бухгалтерия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5">Банковские реквизиты: р/сч 40703810368040100196 в Удмуртском отделении №8618 </text:span></text:p>
            <text:p text:style-name="P21"><text:span text:style-name="T5">ПАО Сбербанк г.Ижевск, к/сч 30101810400000000601, БИК049401601</text:span></text:p>
          </table:table-cell>
        </table:table-row>
        <table:table-row table:style-name="Таблица5.8">
          <table:table-cell table:style-name="Таблица5.A8" office:value-type="string">
            <text:p text:style-name="P21"><text:span text:style-name="T5"><text:s text:c="113"/>Директор <text:s/>_________________Е.И.Белова <text:s text:c="310"/></text:span></text:p>
          </table:table-cell>
        </table:table-row>
        <table:table-row table:style-name="Таблица5.9">
          <table:table-cell table:style-name="Таблица5.A8" office:value-type="string">
            <text:p text:style-name="P26"/>
            <text:p text:style-name="P21"><text:span text:style-name="T8">Заказчик:</text:span></text:p>
          </table:table-cell>
        </table:table-row>
        <table:table-row table:style-name="Таблица5.10">
          <table:table-cell table:style-name="Таблица5.A8" office:value-type="string">
            <text:p text:style-name="P21"><text:span text:style-name="T21">___________________________________________________________________________________________________________</text:span></text:p>
          </table:table-cell>
        </table:table-row>
        <table:table-row table:style-name="Таблица5.11">
          <table:table-cell table:style-name="Таблица5.A1" office:value-type="string">
            <text:p text:style-name="P22"><text:span text:style-name="T2">Фамилия Имя Отчество</text:span></text:p>
          </table:table-cell>
        </table:table-row>
        <table:table-row table:style-name="Таблица5.10">
          <table:table-cell table:style-name="Таблица5.A8" office:value-type="string">
            <text:p text:style-name="P27"><text:span text:style-name="T5">паспорт серии_________№_______________, выдан ________________________________________________ </text:span></text:p>
          </table:table-cell>
        </table:table-row>
        <table:table-row table:style-name="Таблица5.10">
          <table:table-cell table:style-name="Таблица5.A8" office:value-type="string">
            <text:p text:style-name="P27"><text:span text:style-name="T5">_______________________________________________________________ «_______»___________________г.</text:span></text:p>
          </table:table-cell>
        </table:table-row>
        <table:table-row table:style-name="Таблица5.10">
          <table:table-cell table:style-name="Таблица5.A8" office:value-type="string">
            <text:p text:style-name="P27"><text:span text:style-name="T5">адрес:________________________________________________________________________________________</text:span></text:p>
          </table:table-cell>
        </table:table-row>
        <table:table-row table:style-name="Таблица5.10">
          <table:table-cell table:style-name="Таблица5.A8" office:value-type="string">
            <text:p text:style-name="P27"><text:span text:style-name="T5">конт.тел _____________________________ <text:s text:c="21"/>____________________ / _______________________/</text:span></text:p>
          </table:table-cell>
        </table:table-row>
        <table:table-row table:style-name="Таблица5.16">
          <table:table-cell table:style-name="Таблица5.A1" office:value-type="string">
            <text:p text:style-name="P27"><text:span text:style-name="T2"><text:s text:c="166"/>подпись <text:s text:c="41"/>расшифровка</text:span> </text:p>
          </table:table-cell>
        </table:table-row>
        <table:table-row table:style-name="Таблица5.9">
          <table:table-cell table:style-name="Таблица5.A8" office:value-type="string">
            <text:p text:style-name="P26"/>
            <text:p text:style-name="P21"><text:span text:style-name="T8">Обучающийся:</text:span></text:p>
          </table:table-cell>
        </table:table-row>
        <table:table-row table:style-name="Таблица5.10">
          <table:table-cell table:style-name="Таблица5.A8" office:value-type="string">
            <text:p text:style-name="P21"><text:span text:style-name="T21">__________________________________________________________________________________________________________</text:span></text:p>
          </table:table-cell>
        </table:table-row>
        <table:table-row table:style-name="Таблица5.11">
          <table:table-cell table:style-name="Таблица5.A1" office:value-type="string">
            <text:p text:style-name="P22"><text:span text:style-name="T2">Фамилия Имя Отчество</text:span></text:p>
          </table:table-cell>
        </table:table-row>
        <table:table-row table:style-name="Таблица5.10">
          <table:table-cell table:style-name="Таблица5.A8" office:value-type="string">
            <text:p text:style-name="P27"><text:span text:style-name="T5">паспорт серии_________№_______________ выдан________________________________________________ </text:span></text:p>
          </table:table-cell>
        </table:table-row>
        <table:table-row table:style-name="Таблица5.10">
          <table:table-cell table:style-name="Таблица5.A8" office:value-type="string">
            <text:p text:style-name="P27"><text:span text:style-name="T5">_______________________________________________________________ «_______»___________________г.</text:span></text:p>
          </table:table-cell>
        </table:table-row>
        <table:table-row table:style-name="Таблица5.10">
          <table:table-cell table:style-name="Таблица5.A8" office:value-type="string">
            <text:p text:style-name="P27"><text:span text:style-name="T5">адрес:________________________________________________________________________________________</text:span></text:p>
          </table:table-cell>
        </table:table-row>
        <table:table-row table:style-name="Таблица5.10">
          <table:table-cell table:style-name="Таблица5.A8" office:value-type="string">
            <text:p text:style-name="P27"><text:span text:style-name="T5">конт.тел _____________________________ <text:s text:c="21"/>____________________ / _______________________/</text:span></text:p>
          </table:table-cell>
        </table:table-row>
        <table:table-row table:style-name="Таблица5.11">
          <table:table-cell table:style-name="Таблица5.A1" office:value-type="string">
            <text:p text:style-name="P21"><text:span text:style-name="T2"><text:s text:c="166"/>подпись <text:s text:c="41"/>расшифровка</text:span> </text:p>
          </table:table-cell>
        </table:table-row>
        <table:table-row table:style-name="Таблица5.11">
          <table:table-cell table:style-name="Таблица5.A1" office:value-type="string">
            <text:p text:style-name="P4"/>
            <text:p text:style-name="P4"><text:span text:style-name="T22">С Лицензией на осуществление образовательной деятельности, Свидетельством о государственной аккредитации и Уставом </text:span><text:span text:style-name="T23">Техникума</text:span><text:span text:style-name="T22"> ознакомлен(а).</text:span></text:p>
            <text:p text:style-name="P4"><text:span text:style-name="T22">С Правилами внутреннего распорядка обучающихся, Правилами приёма на обучение по образовательным программам среднего профессионального образования, Положением об отчислении и восстановлении обучающихся, Порядком перевода обучающихся в другую организацию, осуществляющую образовательную деятельность по образовательным программам среднего профессионального образования, ознакомлен(а) и обязуюсь выполнять</text:span></text:p>
            <table:table table:name="Таблица4" table:style-name="Таблица4">
              <table:table-column table:style-name="Таблица4.A"/>
              <table:table-row table:style-name="Таблица4.1">
                <table:table-cell table:style-name="Таблица4.A1" office:value-type="string">
                  <text:p text:style-name="P8"><text:span text:style-name="T5"><text:s text:c="93"/></text:span></text:p>
                  <text:p text:style-name="P8"><text:span text:style-name="T5"><text:s text:c="95"/>____________________ / _______________________/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8"><text:span text:style-name="T3"><text:s text:c="162"/></text:span><text:span text:style-name="T2">подпись <text:s text:c="41"/>расшифровка</text:span></text:p>
                </table:table-cell>
              </table:table-row>
            </table:table>
            <text:p text:style-name="P28"/>
          </table:table-cell>
        </table:table-row>
      </table:table>
      <text:section text:style-name="Sect1" text:name="TextSection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fo:font-size="14pt" fo:font-style="italic" fo:font-weight="bold" style:font-size-asian="14pt" style:language-asian="ru" style:country-asian="RU" style:font-style-asian="italic" style:font-weight-asian="bold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style:font-name-asian="F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Default_20_Paragraph_20_Font" style:display-name="Default Paragraph Font" style:family="text"/>
    <style:style style:name="Заголовок_20_5_20_Знак" style:display-name="Заголовок 5 Знак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Название_20_Знак" style:display-name="Название Знак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b46</meta:initial-creator>
    <dc:creator>Светлана</dc:creator>
    <meta:editing-cycles>32</meta:editing-cycles>
    <meta:print-date>2017-06-15T11:31:00</meta:print-date>
    <meta:creation-date>2017-06-06T12:38:00</meta:creation-date>
    <dc:date>2017-06-27T11:56:00</dc:date>
    <meta:editing-duration>PT12H44M</meta:editing-duration>
    <meta:generator>LibreOffice/5.4.4.2$Windows_x86 LibreOffice_project/2524958677847fb3bb44820e40380acbe820f960</meta:generator>
    <meta:document-statistic meta:table-count="5" meta:image-count="0" meta:object-count="0" meta:page-count="4" meta:paragraph-count="203" meta:word-count="1700" meta:character-count="16541" meta:non-whitespace-character-count="133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